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6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8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1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2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3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4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top="0cm" fo:margin-bottom="0.199cm" fo:text-align="center" style:justify-single-word="false"/>
      <style:text-properties style:font-name="Times New Roman" fo:font-size="12pt" fo:font-style="italic" fo:font-weight="bold" style:font-size-asian="12pt" style:font-style-asian="italic" style:font-size-complex="12pt" style:font-style-complex="italic"/>
    </style:style>
    <style:style style:name="P39" style:family="paragraph" style:parent-style-name="Text_20_body">
      <style:paragraph-properties fo:margin-left="1.27cm" fo:margin-right="0cm" fo:margin-top="0cm" fo:margin-bottom="0.199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1" style:family="paragraph" style:parent-style-name="Heading_20_5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42" style:family="paragraph" style:parent-style-name="Text_20_body" style:list-style-name="L1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0">comune di lari <text:s text:c="2"/></text:p>
      <text:p text:style-name="P32">Provincia di Pisa </text:p>
      <text:p text:style-name="P28"/>
      <text:p text:style-name="P28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4">DETERMINAZIONE N.</text:p>
          </table:table-cell>
          <table:table-cell table:style-name="Tabella1.A1" office:value-type="string">
            <text:p text:style-name="P33"><text:bookmark-start text:name="Numero"/>65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1">Numerazione <text:s/>Servizio</text:p>
          </table:table-cell>
          <table:table-cell table:style-name="Tabella1.A1" office:value-type="string">
            <text:p text:style-name="P33"><text:bookmark-start text:name="ProgSett1"/>24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3">Data di registrazione</text:p>
          </table:table-cell>
          <table:table-cell table:style-name="Tabella1.A1" office:value-type="string">
            <text:p text:style-name="P33"><text:bookmark-start text:name="data_registrazione"/>11/03/2013<text:bookmark-end text:name="data_registrazione"/></text:p>
          </table:table-cell>
        </table:table-row>
      </table:table>
      <text:p text:style-name="P28"/>
      <text:p text:style-name="P28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1" text:outline-level="5"><text:bookmark-start text:name="OggettoDetermina"/>SEMINARIO DI AGGIORNAMENTO: LA PIANIFICAZIONE URBANISTICA COMUNALE ALLA LUCE DELLA NUOVA DISCIPLINA REGIONALE SUL COMMERCIO L.R. 52/2012<text:line-break/>CODICE CIG N. Z910905BB1<text:line-break/><text:bookmark-end text:name="OggettoDetermina"/></text:h>
          </table:table-cell>
        </table:table-row>
      </table:table>
      <text:p text:style-name="P5"/>
      <text:p text:style-name="P5"/>
      <text:p text:style-name="P6">IL RESPONSABILE <text:s text:c="3"/><text:bookmark-start text:name="Settore1"/>SERVIZIO TECNICO<text:bookmark-end text:name="Settore1"/> <text:s text:c="2"/></text:p>
      <text:p text:style-name="P5"/>
      <text:p text:style-name="P35"><text:bookmark-start text:name="Testo_Proposta"/><text:span text:style-name="T2">V</text:span><text:span text:style-name="T3">isto lo Statuto Comunale approvato con Deliberazione C.C. n. 49 del 20.07.2002;</text:span></text:p>
      <text:p text:style-name="P36">Visto il Decreto Legislativo 18.08.2000 n. 267 “Testo Unico degli Enti Locali”;</text:p>
      <text:p text:style-name="P36">Visto il vigente Regolamento Comunale per l’organizzazione degli uffici e dei Servizi approvato con Deliberazione di G.C. n. 186 del 29.12.2010;</text:p>
      <text:p text:style-name="P36">Visto il vigente Regolamento Comunale di Contabilità approvato con Deliberazione di C.C. n. 74 del 4.08.1993 e successive modifiche ed integrazioni;</text:p>
      <text:p text:style-name="P36">Visto il decreto Sindacale n. 11 del 31.12.2012 di conferimento al dott. Arch. Giancarlo MONTANELLI dell'incarico di Responsabile Servizio Tecnico;</text:p>
      <text:p text:style-name="P37"><text:span text:style-name="T3">Visto l’art. 1 comma 381 della L. 228 del 24/12/2012 con il quale è stato differito il termine per la deliberazione del Bilancio di Previsione per l’anno 2013 da parte degli Enti Locali al 30/06/2013, e di conseguenza si intende automaticamente autorizzato l’esercizio provvisorio sino a tale termine ai sensi dell’ar</text:span>t. 163, comma 3, del D.Lgs 267/2000 e successive modificazioni ed integrazioni;</text:p>
      <text:p text:style-name="P35">PRESO ATTO:</text:p>
      <text:p text:style-name="P37">- che perviene comunicazione da parte della Società Ti Forma Scrl Consulenza e Formazione con sede in Firenze, Via Paisiello relativamente allo svolgimento di un seminario di aggiornamento sulla pianificazione urbanistica com.le alla luce della nuova disciplina regionale sul commercio (L.R. 52/2012) che si terrà a Firenze LUNEDI’ 25 MARZO 2013;</text:p>
      <text:p text:style-name="P37"><text:soft-page-break/>Considerato che il predetto corso risulta di particolare importanza, data la specificità della materia trattata, pertanto si reputa opportuno e necessario far partecipare i seguenti dipendenti: </text:p>
      <text:p text:style-name="P39">-<text:span text:style-name="T1"> </text:span>MONTANELLI Arch. Giancarlo – Responsabile del Servizio Tecnico</text:p>
      <text:p text:style-name="P39">-<text:span text:style-name="T1"> </text:span>BARSOTTI Arch. Nicola – Istruttore Direttivo U.O. Urbanistica-Edilizia Privata</text:p>
      <text:p text:style-name="P37">- che l’importo per la partecipazione al corso ammonta a € 180,00 per ogni partecipante determinando così una spesa complessiva di € 360,00; </text:p>
      <text:p text:style-name="P37">- che gli Enti Pubblici sono esenti dall’I.v.a. ai sensi dell’art. 10 D.P.R. 633/72;</text:p>
      <text:p text:style-name="P37">- che la predetta somma trova già copertura sull’intervento 1.01.08.03 Capitolo n. 0827 Corsi di addestramento e qualificazione del personale dipendente del Bilancio di previsione anno 2013, in conto residui anno 2003, impegno n. 973;</text:p>
      <text:p text:style-name="P37">Viste le disposizioni sulla tracciabilità dei pagamenti e dato atto che il Codice Cig relativo all’appalto in oggetto è n. Z910905BB1;</text:p>
      <text:p text:style-name="P37">Dato atto della regolarità tecnico amministrativa dell’intervento e del procedimento per l’individuazione del contraente;</text:p>
      <text:p text:style-name="P37">Dato atto che il presente impegno di spesa sarà esecutivo una volta acquisito il visto di regolarità contabile e l'attestazione della copertura finanziaria previsti dall'art. 151 comma 4, della legge n. 267/2000, che saranno allegati al presente atto;</text:p>
      <text:p text:style-name="P37"><text:tab/>Per le condizioni, le motivazioni sopra riportate e per quanto di competenza il Sottoscritto Responsabile del Servizio Tecnico:</text:p>
      <text:p text:style-name="P37"/>
      <text:p text:style-name="P38">DETERMINA</text:p>
      <text:p text:style-name="P37"/>
      <text:list xml:id="list31570225" text:style-name="L1">
        <text:list-item>
          <text:p text:style-name="P42">Di autorizzare la partecipazione al seminario di aggiornamento sulla pianificazione urbanistica com.le alla luce della nuova disciplina regionale sul commercio (L.R. 52/2012)  che si svolgerà a Firenze Lunedì 25 Marzo 2013 i dipendenti Montanelli Arch. Giancarlo e Bassotti Arch. Nicola per una spesa complessiva di € 360,00.</text:p>
        </text:list-item>
        <text:list-item>
          <text:p text:style-name="P42">Di dare atto che la predetta somma trova copertura sull’intervento 1.01.08.03 Capitolo n. 0827 Corsi di addestramento e qualificazione del personale dipendente del Bilancio di previsione anno 2013, in conto residui anno 2003, impegno n. 973.</text:p>
        </text:list-item>
        <text:list-item>
          <text:p text:style-name="P42">Di autorizzare il Servizio Finanziario di procedere al pagamento dell'importo pari ad  € <text:span text:style-name="T2">360,00 </text:span>tramite bonifico bancario a favore di: Ti FORMA Scrl, con sede in Firenze Via Giovanni Paisiello n. 8 P. I.v.a. 04633850484 da effettuarsi tramite Bonifico Bancario  IBAN IT17C 06160 02808 000015944C00 presso Cassa di Risparmio di Firenze Agenzia n. 8 - causale: “ seminario del 25.03.2013 La Pianificazione urbanistica comunale”.</text:p>
        </text:list-item>
        <text:list-item>
          <text:p text:style-name="P42">Di disporre l'esecuzione immediata al procedimento di spesa con la presente Determinazione<text:bookmark-end text:name="Testo_Proposta"/>.-</text:p>
        </text:list-item>
      </text:list>
      <text:p text:style-name="P9"/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<text:s text:c="3"/>Data visto tecnico:</text:p>
          </table:table-cell>
          <table:table-cell table:style-name="Tabella4.A1" office:value-type="string">
            <text:p text:style-name="P10"><text:bookmark-start text:name="data_adozione"/>11/03/2013<text:bookmark-end text:name="data_adozione"/></text:p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4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8"/>
      <text:p text:style-name="P26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1">I M P E G N I <text:s text:c="4"/>D I <text:s text:c="3"/>S P E S A</text:p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ESERCIZIO</text:p>
          </table:table-cell>
          <table:table-cell table:style-name="Tabella5.A1" office:value-type="string">
            <text:p text:style-name="P24">DESCRIZIONE</text:p>
            <text:p text:style-name="P23">CAPITOLO</text:p>
          </table:table-cell>
          <table:table-cell table:style-name="Tabella5.A1" office:value-type="string">
            <text:p text:style-name="P24">CAPITOLO</text:p>
            <text:p text:style-name="P23">RISORSA</text:p>
          </table:table-cell>
          <table:table-cell table:style-name="Tabella5.A1" office:value-type="string">
            <text:p text:style-name="P24">IMPEGNO</text:p>
            <text:p text:style-name="P23">ACCERTAM.</text:p>
          </table:table-cell>
          <table:table-cell table:style-name="Tabella5.E1" office:value-type="string">
            <text:p text:style-name="P24">IMPORTO</text:p>
          </table:table-cell>
        </table:table-row>
        <table:table-row table:style-name="Tabella5.1"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7"/>
          </table:table-cell>
          <table:table-cell table:style-name="Tabella5.E1" office:value-type="string">
            <text:p text:style-name="P22"/>
          </table:table-cell>
        </table:table-row>
      </table:table>
      <text:p text:style-name="P4"/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<text:s text:c="4"/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3"/></text:p>
          </table:table-cell>
        </table:table-row>
        <table:table-row table:style-name="Tabella6.1"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6"/></text:p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>Data visto regolarità contabile – esecutività:</text:p>
          </table:table-cell>
          <table:table-cell table:style-name="Tabella7.A1" office:value-type="string">
            <text:p text:style-name="P20"><text:s/><text:bookmark-start text:name="Data_Parere"/>11/03/2013<text:bookmark-end text:name="Data_Parere"/></text:p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7"/>
          </table:table-cell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2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8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5"/>
      <text:p text:style-name="P15"/>
      <text:p text:style-name="P19">Pubblicata all'Albo Pretorio del Comune dal <text:bookmark-start text:name="inizio_pubb"/>11/03/2013<text:bookmark-end text:name="inizio_pubb"/> al <text:bookmark-start text:name="fine_pubb"/>26/03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0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Firmato4"/><text:s text:c="2"/><text:bookmark-end text:name="Firmato4"/><text:s text:c="2"/><text:bookmark-start text:name="ChiFirmaPubblicazione"/>Rita Funari<text:bookmark-end text:name="ChiFirmaPubblicazione"/></text:p>
          </table:table-cell>
        </table:table-row>
      </table:table>
      <text:p text:style-name="P15"/>
      <text:p text:style-name="P1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3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U.O Ambiente - Manutenzioni - Protezione Civile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15"><text:bookmark-start text:name="Enti"/><text:s text:c="3"/><text:bookmark-end text:name="Enti"/></text:p>
      <text:p text:style-name="P15"/>
      <text:p text:style-name="P15"><text:bookmark-start text:name="CopiaConforme"/><text:s/><text:bookmark-end text:name="CopiaConforme"/></text:p>
      <text:p text:style-name="P15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hiFirmaCopia"/><text:s/><text:bookmark-end text:name="ChiFirmaCopia"/></text:p>
          </table:table-cell>
        </table:table-row>
      </table:table>
      <text:p text:style-name="P15"/>
      <text:p text:style-name="P27"/>
      <text:p text:style-name="P27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3-11T18:04:49.18</dc:date>
    <meta:editing-cycles>56</meta:editing-cycles>
    <meta:editing-duration>PT01H48M19S</meta:editing-duration>
    <meta:generator>OpenOffice.org/3.2$Win32 OpenOffice.org_project/320m18$Build-9502</meta:generator>
    <meta:document-statistic meta:table-count="9" meta:image-count="1" meta:object-count="0" meta:page-count="3" meta:paragraph-count="72" meta:word-count="737" meta:character-count="5056"/>
  </office:meta>
</office:document-meta>
</file>