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7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bold" style:font-size-asian="12pt" style:font-weight-asian="bold" style:font-weight-complex="bold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text-properties style:font-name="Arial1" fo:font-size="11pt"/>
    </style:style>
    <style:style style:name="P37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margin-left="0cm" fo:margin-right="0cm" fo:text-indent="0cm" style:auto-text-indent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/>
    </style:style>
    <style:style style:name="P42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3" style:family="paragraph" style:parent-style-name="Text_20_body" style:list-style-name="L1">
      <style:paragraph-properties fo:text-align="justify" style:justify-single-word="false"/>
      <style:text-properties style:font-name="Arial1" fo:font-size="11pt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Arial1" fo:font-size="11pt"/>
    </style:style>
    <style:style style:name="P45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7"/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179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58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25/06/2013<text:bookmark-end text:name="data_registrazione"/></text:p>
          </table:table-cell>
        </table:table-row>
      </table:table>
      <text:p text:style-name="P29"/>
      <text:p text:style-name="Subtitle"><text:bookmark-start text:name="Originale"/>ORIGINALE<text:bookmark-end text:name="Originale"/></text:p>
      <text:p text:style-name="P1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Oggetto :</text:p>
          </table:table-cell>
          <table:table-cell table:style-name="Tabella2.B1" office:value-type="string">
            <text:h text:style-name="P45" text:outline-level="5"><text:bookmark-start text:name="OggettoDetermina"/>ACQUISTO PNEUMATICI PER IL VEICOLO COMUNALE PORTER PIAGGIO TARGATO BV 032 SB– AFFIDAMENTO ALLA DITTA ANDREA PNEUMATICI DI ANDREA FAVILLI PERIGNANO <text:line-break/>Cig ZE40A82F02<text:line-break/><text:bookmark-end text:name="OggettoDetermina"/></text:h>
          </table:table-cell>
        </table:table-row>
      </table:table>
      <text:p text:style-name="P4"/>
      <text:p text:style-name="P4"/>
      <text:p text:style-name="P6">IL RESPONSABILE <text:s text:c="3"/><text:bookmark-start text:name="Settore1"/>SERVIZIO TECNICO<text:bookmark-end text:name="Settore1"/> <text:s text:c="2"/></text:p>
      <text:p text:style-name="Standard"><text:s/><text:bookmark-start text:name="Testo_Proposta"/><text:span text:style-name="T1"><text:line-break/></text:span><text:span text:style-name="T2">Visto </text:span><text:span text:style-name="T1">lo Statuto Comunale approvato con Deliberazione C.C. n. 49 del 20.07.2002;</text:span></text:p>
      <text:p text:style-name="P40"><text:span text:style-name="T2">Visto</text:span> <text:span text:style-name="T1">il Decreto Legislativo 18.08.2000 n. 267 “Testo Unico degli Enti Locali”;</text:span></text:p>
      <text:p text:style-name="P40"><text:span text:style-name="T2">Visto </text:span><text:span text:style-name="T1">il vigente Regolamento Comunale per l’organizzazione degli uffici e dei Servizi approvato con Deliberazione di G.C. n. 186 del 29.12.2010;</text:span></text:p>
      <text:p text:style-name="P40"><text:span text:style-name="T2">Visto </text:span><text:span text:style-name="T1">il vigente Regolamento Comunale di Contabilità approvato con Deliberazione di C.C. n. 74 del 4.08.1993 e successive modifiche ed integrazioni;</text:span></text:p>
      <text:p text:style-name="P40"><text:span text:style-name="T2">Visto</text:span> <text:span text:style-name="T1">il decreto Sindacale n. 11 del 31.12.2012 di conferimento al dott. Arch. Giancarlo MONTANELLI dell'incarico di Responsabile Servizio Tecnico;</text:span></text:p>
      <text:p text:style-name="P35"><text:span text:style-name="T2">Vista </text:span><text:span text:style-name="T1">la Deliberazione C.C. n. 29 del 30.04.2013 avente ad oggetto: Bilancio di Previsione per l’esercizio finanziario 2013 – Relazione Previsionale e Programmatica e Bilancio Pluriennale per il Triennio 2013/2015. Approvazione;</text:span></text:p>
      <text:p text:style-name="P41">PRESO ATTO:</text:p>
      <text:p text:style-name="P37">- dell’art. 20 Titolo III Punto 8) lettera C) – Forniture e servizi in economia - del Regolamento Comunale per i lavori, le forniture e i servizi in economia approvato con Deliberazione Consiliare n. 40 del 28.06.2012;</text:p>
      <text:p text:style-name="P36">Visto l’art. 26 della Legge 23 dicembre 1999, n. 488 e ss.mm.ii. circa le modalità di acquisto di beni e servizi da parte degli enti pubblici;</text:p>
      <text:p text:style-name="P36">Verificato e dato atto che, in merito alla fornitura in oggetto del presente provvedimento, come risulta dall’unita dichiarazione, non sono attive convenzioni quadro della CONSIP;</text:p>
      <text:p text:style-name="P36">Dato atto anche che in relazione ai disposti della Legge 94/2012 e ss.mm.ii. ed alla Legge 135/2012 e ss.mm.ii., per quanto possibile consultare e visionare, nell’ambito del Mercato Elettronico non risultano al momento iniziative attive relative alla fornitura in oggetto e la fornitura non è reperibile né da catalogo ne come metaprodotto;</text:p>
      <text:p text:style-name="P36">PRESO E DATO ATTO:</text:p>
      <text:p text:style-name="P37">- che il veicolo comunale Porter Piaggio targato BV 032 SB, in dotazione al servizio tecnico necessita della sostituzione dei pneumatici al fine di garantire la sicurezza stradale;</text:p>
      <text:p text:style-name="P37"><text:soft-page-break/>- che al fine di poter procedere alla sostituzione dei pneumatici al veicolo Porter Piaggio Targato BV 032 SB abbiamo provveduto a richiedere n. 3 preventivi di spesa alle seguenti ditte: (Andrea Oneuamtici di Andrea Favilli con sede in Perignano – Grassini Viale Europa Ponsacco – Fontanelli Maurizio S.n.c. con sede in Capannoli) tra le offerte pervenute quella con il prezzo economicamente piu’ vantaggioso risulta essere quella presentata dalla Ditta:</text:p>
      <text:list xml:id="list32260592" text:style-name="L1">
        <text:list-item>
          <text:p text:style-name="P43">Andrea Pneumatici con sede in Perignano P. Iva 01648550505</text:p>
        </text:list-item>
        <text:list-item>
          <text:p text:style-name="P43">N. 4 Pneumatici Misura 155-12 marca Kenda al costo di € 42,00/cad. + 2,50 Contributo Ambientale per un importo pari ad € 44,50+Iva21% cadauno</text:p>
        </text:list-item>
        <text:list-item>
          <text:p text:style-name="P43">N. 4 X 44,50 = € 178,00 oltre Iva in € 37,38 per un Totale complessivo di € 215,38</text:p>
          <text:p text:style-name="P44">DATO ATTO:</text:p>
        </text:list-item>
      </text:list>
      <text:p text:style-name="P37">- di dover procedere, conseguentemente per le motivazioni di cui sopra, all'impegno di spesa da assumere a carico dei pertinente capitolo del Bilancio Esercizio Anno 2013 compreso tra quelli che la Giunta Municipale ha attribuito alla gestione di questo Servizio:</text:p>
      <text:p text:style-name="P37">Intervento n. 1.01.05.02 capitolo n. 0165 € 215,38</text:p>
      <text:p text:style-name="P37">Gestione di beni demaniali e patrimoniali – Manutenzione ordinaria beni immobili</text:p>
      <text:p text:style-name="P37">- della regolarita' tecnico-amministrativa e del procedimento proposti per la relativa attuazione;</text:p>
      <text:p text:style-name="P37">- che il visto di regolarità contabile e l'attestazione di copertura finanziaria di cui all'art. 151 comma 4 del D.Lgs 267/00 costituiscono parte integrante e sostanziale del presente Atto e che il presente impegno di spesa acquisira' efficacia di Determinazione, una volta acquisito il visto di cui all'art. 151 - comma 4, del decreto Legislativo 267/00 e successiva numerazione e pubblicazione all'Albo Pretorio;</text:p>
      <text:p text:style-name="P37">Per le condizioni, le necessita', le motivazioni sopra riportate e per quanto di competenza il Sottoscritto Responsabile del Servizio Tecnico:</text:p>
      <text:p text:style-name="P39"/>
      <text:p text:style-name="P38">DETERMINA</text:p>
      <text:p text:style-name="P39"/>
      <text:p text:style-name="P37">1) di affidare la fornitura di n. 4 pneumatici per il veicolo Porter Piaggio Targato BV 032 SB alla Ditta ANDREA PNEUMATICI di Andrea Favilli con sede in Perignano Lari Via Livornese est n. 7 P. Iva 01648550505, per un importo complessivo I.v.a. compresa di € 215,38.</text:p>
      <text:p text:style-name="P37">2) Di impegnare la somma complessiva di € <text:span text:style-name="T3">215,38 sull’intervento:</text:span></text:p>
      <text:p text:style-name="P37">Intervento n. 1.01.05.02 capitolo n. 016 € 215,38</text:p>
      <text:p text:style-name="P37">Gestione di beni demaniali e patrimoniali – Manutenzione ordinaria beni immobili del Bilancio Esercizio Finanziario 2013 che presenta la relativa disponibilità;</text:p>
      <text:p text:style-name="P37">3) Di disporre l’affidamento tramite cottimo fiduciario alla Ditta ANDREA PNEUMATICI di Andrea Favilli con sede in Perignano Lari P. I.v.a. 01648550505 per l’importo complessivo I.v.a. compresa di € 215,38 relativamente alla fornitura di pneumatici per il veicolo com.le Porter Piaggio Targato BV 032 SB; </text:p>
      <text:p text:style-name="P36">4) che la Ditta ANDREA PNEUMATICI di Andrea Favilli con sede in Perignano Lari P. I.v.a. 01648550505, assume tutti gli obblighi di tracciabilità dei flussi finanziari di cui all’articolo 3 della legge 13 agosto 2010, n. 136 e successive modifiche;</text:p>
      <text:p text:style-name="P36">5) Che l’appaltatore si impegna a dare immediata comunicazione alla stazione appaltante ed alla Prefettura-Ufficio Territoriale del Governo della Provincia di Pisa della notizia dell’inadempimento della propria controparte (subappaltatore/subcontraente) agli obblighi di tracciabilità finanziaria;</text:p>
      <text:p text:style-name="P37">6) di disporre con la presente Determinazione l'esecuzione immediata al procedimento di spesa e successiva relativa liquidazione.</text:p>
      <text:p text:style-name="P37">7) di dare l’immediata esecuzione al procedimento di spesa dando atto che si provvederà con successive separate liquidazioni.<text:bookmark-end text:name="Testo_Proposta"/>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<text:s text:c="3"/>Data visto tecnico:</text:p>
          </table:table-cell>
          <table:table-cell table:style-name="Tabella4.A1" office:value-type="string">
            <text:p text:style-name="P9"><text:bookmark-start text:name="data_adozione"/>25/06/2013<text:bookmark-end text:name="data_adozione"/>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0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3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7"/>
      <text:p text:style-name="P25">Visto si attesta la regolarità contabile e la copertura finanziaria della determinazione <text:s/>di cui all'oggetto ai sensi dell'art. 151, comma 4°, e dell'art. 153, comma 5°, del T. U. approvato con D. Lgs. 18 agosto 2000 n. 267.</text:p>
      <text:p text:style-name="P3"/>
      <text:p text:style-name="P20">I M P E G N I <text:s text:c="4"/>D I <text:s text:c="3"/>S P E S A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3">ESERCIZIO</text:p>
          </table:table-cell>
          <table:table-cell table:style-name="Tabella5.A1" office:value-type="string">
            <text:p text:style-name="P23">DESCRIZIONE</text:p>
            <text:p text:style-name="P22">CAPITOLO</text:p>
          </table:table-cell>
          <table:table-cell table:style-name="Tabella5.A1" office:value-type="string">
            <text:p text:style-name="P23">CAPITOLO</text:p>
            <text:p text:style-name="P22">RISORSA</text:p>
          </table:table-cell>
          <table:table-cell table:style-name="Tabella5.A1" office:value-type="string">
            <text:p text:style-name="P23">IMPEGNO</text:p>
            <text:p text:style-name="P22">ACCERTAM.</text:p>
          </table:table-cell>
          <table:table-cell table:style-name="Tabella5.E1" office:value-type="string">
            <text:p text:style-name="P23">IMPORTO</text:p>
          </table:table-cell>
        </table:table-row>
        <table:table-row table:style-name="Tabella5.1">
          <table:table-cell table:style-name="Tabella5.A1" office:value-type="string">
            <text:p text:style-name="P21">2013</text:p>
          </table:table-cell>
          <table:table-cell table:style-name="Tabella5.A1" office:value-type="string">
            <text:p text:style-name="P21">GESTIONE BENI DEMANIALI E PATRIMONIALI - MANUTENZIONE ORDINARIA DI BENI IMMOBILI</text:p>
          </table:table-cell>
          <table:table-cell table:style-name="Tabella5.A1" office:value-type="string">
            <text:p text:style-name="P21">10105020165</text:p>
          </table:table-cell>
          <table:table-cell table:style-name="Tabella5.A1" office:value-type="string">
            <text:p text:style-name="P5">9690</text:p>
          </table:table-cell>
          <table:table-cell table:style-name="Tabella5.E1" office:value-type="string">
            <text:p text:style-name="P21">€ 215,38</text:p>
          </table:table-cell>
        </table:table-row>
      </table:table>
      <text:p text:style-name="P3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<text:s text:c="4"/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3"/></text:p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6"/></text:p>
          </table:table-cell>
        </table:table-row>
      </table:table>
      <text:p text:style-name="P14"/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5">Data visto regolarità contabile – esecutività:</text:p>
          </table:table-cell>
          <table:table-cell table:style-name="Tabella7.A1" office:value-type="string">
            <text:p text:style-name="P19"><text:s/><text:bookmark-start text:name="Data_Parere"/>25/06/2013<text:bookmark-end text:name="Data_Parere"/></text:p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/>
          </table:table-cell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1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7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4"/>
      <text:p text:style-name="P14"/>
      <text:p text:style-name="P18">Pubblicata all'Albo Pretorio del Comune dal <text:bookmark-start text:name="inizio_pubb"/>28/06/2013<text:bookmark-end text:name="inizio_pubb"/> al <text:bookmark-start text:name="fine_pubb"/>13/07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9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4"/>
      <text:p text:style-name="P1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4"><text:bookmark-start text:name="Enti"/><text:s text:c="3"/><text:bookmark-end text:name="Enti"/></text:p>
      <text:p text:style-name="P14"/>
      <text:p text:style-name="P14"><text:bookmark-start text:name="CopiaConforme"/><text:s/><text:bookmark-end text:name="CopiaConforme"/></text:p>
      <text:p text:style-name="P14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hiFirmaCopia"/><text:s/><text:bookmark-end text:name="ChiFirmaCopia"/></text:p>
          </table:table-cell>
        </table:table-row>
      </table:table>
      <text:p text:style-name="P14"/>
      <text:p text:style-name="P26"/>
      <text:p text:style-name="P26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6-28T12:22:38.38</dc:date>
    <meta:editing-cycles>59</meta:editing-cycles>
    <meta:editing-duration>PT01H32M12S</meta:editing-duration>
    <meta:generator>OpenOffice.org/3.2$Win32 OpenOffice.org_project/320m18$Build-9502</meta:generator>
    <meta:document-statistic meta:table-count="9" meta:image-count="1" meta:object-count="0" meta:page-count="3" meta:paragraph-count="88" meta:word-count="996" meta:character-count="6648"/>
  </office:meta>
</office:document-meta>
</file>