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Text_20_body">
      <style:paragraph-properties fo:margin-left="0cm" fo:margin-right="0cm" fo:text-indent="0cm" style:auto-text-indent="false"/>
    </style:style>
    <style:style style:name="P37" style:family="paragraph" style:parent-style-name="Text_20_body">
      <style:paragraph-properties fo:margin-left="0cm" fo:margin-right="0cm" fo:text-align="justify" style:justify-single-word="false" fo:text-indent="0cm" style:auto-text-indent="false"/>
    </style:style>
    <style:style style:name="P38" style:family="paragraph" style:parent-style-name="Text_20_body">
      <style:paragraph-properties fo:margin-left="0cm" fo:margin-right="0cm" fo:text-align="justify" style:justify-single-word="false" fo:text-indent="0cm" style:auto-text-indent="false"/>
      <style:text-properties style:font-name="Arial1"/>
    </style:style>
    <style:style style:name="P39" style:family="paragraph" style:parent-style-name="Text_20_body">
      <style:paragraph-properties fo:margin-left="0cm" fo:margin-right="0cm" fo:text-align="justify" style:justify-single-word="false" fo:text-indent="1.249cm" style:auto-text-indent="false"/>
      <style:text-properties style:font-name="Arial1"/>
    </style:style>
    <style:style style:name="P40" style:family="paragraph" style:parent-style-name="Text_20_body">
      <style:paragraph-properties fo:margin-left="0cm" fo:margin-right="0cm" fo:text-align="justify" style:justify-single-word="false" fo:text-indent="1.249cm" style:auto-text-indent="false"/>
      <style:text-properties style:font-name="Arial1" fo:font-size="11pt"/>
    </style:style>
    <style:style style:name="P41" style:family="paragraph" style:parent-style-name="Text_20_body">
      <style:paragraph-properties fo:margin-left="1.27cm" fo:margin-right="0cm" fo:text-align="justify" style:justify-single-word="false" fo:text-indent="-0.635cm" style:auto-text-indent="false"/>
    </style:style>
    <style:style style:name="P42" style:family="paragraph" style:parent-style-name="Text_20_body">
      <style:paragraph-properties fo:margin-left="0cm" fo:margin-right="0cm" fo:text-align="justify" style:justify-single-word="false" fo:text-indent="-0.635cm" style:auto-text-indent="false"/>
    </style:style>
    <style:style style:name="P43" style:family="paragraph" style:parent-style-name="Text_20_body">
      <style:paragraph-properties fo:text-align="justify" style:justify-single-word="false"/>
    </style:style>
    <style:style style:name="P44" style:family="paragraph" style:parent-style-name="Text_20_body">
      <style:paragraph-properties fo:text-align="justify" style:justify-single-word="false"/>
      <style:text-properties style:font-name="Arial1" fo:font-size="11pt"/>
    </style:style>
    <style:style style:name="P45" style:family="paragraph" style:parent-style-name="Text_20_body">
      <style:paragraph-properties fo:text-align="center" style:justify-single-word="false"/>
      <style:text-properties style:font-name="Arial1" fo:font-size="11pt" fo:font-weight="bold"/>
    </style:style>
    <style:style style:name="P46" style:family="paragraph" style:parent-style-name="Text_20_body">
      <style:paragraph-properties fo:text-align="center" style:justify-single-word="false"/>
    </style:style>
    <style:style style:name="P47" style:family="paragraph" style:parent-style-name="Heading_20_5">
      <style:paragraph-properties fo:margin-left="0cm" fo:margin-right="0cm" fo:text-indent="0cm" style:auto-text-indent="false" style:snap-to-layout-grid="false"/>
      <style:text-properties fo:font-size="12pt" style:font-size-asian="12pt"/>
    </style:style>
    <style:style style:name="P48"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style:font-name="Arial1"/>
    </style:style>
    <style:style style:name="T2" style:family="text">
      <style:text-properties style:font-name="Arial1" fo:font-size="11pt"/>
    </style:style>
    <style:style style:name="T3" style:family="text">
      <style:text-properties style:font-name="Arial1" fo:font-size="11pt" fo:font-weight="bold"/>
    </style:style>
    <style:style style:name="T4" style:family="text">
      <style:text-properties fo:font-variant="normal" fo:text-transform="none" style:font-name="Arial1"/>
    </style:style>
    <style:style style:name="T5" style:family="text">
      <style:text-properties fo:font-variant="normal" fo:text-transform="none" style:font-name="Arial1" fo:font-size="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3">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203<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2">Numerazione <text:s/>Servizio</text:p>
          </table:table-cell>
          <table:table-cell table:style-name="Tabella1.A1" office:value-type="string">
            <text:p text:style-name="P34"><text:bookmark-start text:name="ProgSett1"/>69<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4">Data di registrazione</text:p>
          </table:table-cell>
          <table:table-cell table:style-name="Tabella1.A1" office:value-type="string">
            <text:p text:style-name="P34"><text:bookmark-start text:name="data_registrazione"/>12/07/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7" text:outline-level="5"><text:bookmark-start text:name="OggettoDetermina"/>UNIONE VALDERA GESTIONE ASSOCIATA SERVIZIO PROTEZIONE CIVILE – QUOTA ASSOCIATIVA ANNO 2013 IMPEGNO DI SPESA E LIQUIDAIZONE<text:line-break/><text:line-break/><text:bookmark-end text:name="OggettoDetermina"/></text:h>
          </table:table-cell>
        </table:table-row>
      </table:table>
      <text:p text:style-name="P5"/>
      <text:p text:style-name="P5"/>
      <text:p text:style-name="P7">IL RESPONSABILE <text:s text:c="3"/><text:bookmark-start text:name="Settore1"/>SERVIZIO TECNICO<text:bookmark-end text:name="Settore1"/> <text:s/></text:p>
      <text:p text:style-name="P30"/>
      <text:p text:style-name="Standard"><text:s/><text:bookmark-start text:name="Testo_Proposta"/><text:span text:style-name="T2"><text:line-break/></text:span><text:span text:style-name="T3">Visto </text:span><text:span text:style-name="T2">lo Statuto Comunale approvato con Deliberazione C.C. n. 49 del 20.07.2002;</text:span></text:p>
      <text:p text:style-name="P36"><text:span text:style-name="T3">Visto</text:span> <text:span text:style-name="T2">il Decreto Legislativo 18.08.2000 n. 267 “Testo Unico degli Enti Locali”;            </text:span><text:span text:style-name="T3">Visto </text:span><text:span text:style-name="T2">il vigente Regolamento Comunale per l’organizzazione degli uffici e dei Servizi approvato con Deliberazione di G.C. n. 186 del 29.12.2010;</text:span></text:p>
      <text:p text:style-name="P36"><text:span text:style-name="T3">Visto </text:span><text:span text:style-name="T2">il vigente Regolamento Comunale di Contabilità approvato con Deliberazione di C.C. n. 74 del 4.08.1993 e successive modifiche ed integrazioni;</text:span></text:p>
      <text:p text:style-name="P36"><text:span text:style-name="T3">Visto</text:span> <text:span text:style-name="T2">il decreto Sindacale n. 11 del 31.12.2012 di conferimento al dott. Arch. Giancarlo MONTANELLI dell'incarico di Responsabile Servizio Tecnico;</text:span></text:p>
      <text:p text:style-name="P43"><text:span text:style-name="T3">Vista </text:span><text:span text:style-name="T2">la Deliberazione C.C. n. 29 del 30.04.2013 avente ad oggetto: Bilancio di Previsione per l’esercizio finanziario 2013 – Relazione Previsionale e Programmatica e Bilancio Pluriennale per il Triennio 2013/2015. Approvazione;</text:span></text:p>
      <text:p text:style-name="P37">            </text:p>
      <text:p text:style-name="P39">PRESO ATTO:</text:p>
      <text:p text:style-name="P38">- della Deliberazione di C.C. n. 31 del 29.05.2009, con la quale il Comune di Lari ha approvato la bozza di convenzione per l’attribuzione all’Unione della Gestione del Catasto delle Aree Percorse dal Fuoco e dei Pascoli situati entro 50 metri dai boschi percorsi dal fuoco, convenzione firmata in data 30.05.2009, Rep. n. 45/U;</text:p>
      <text:p text:style-name="P38">- della Deliberazione di C.C. n. 32 del 29.05.2009, con la quale il Comune di Lari ha approvato la bozza di convenzione per l’attribuzione all’Unione della Gestione del Vincolo Idrogeologico, convenzione firmata in data 30.05.2009, Rep. n. 44/U;</text:p>
      <text:p text:style-name="P38"><text:soft-page-break/>- della Deliberazione di C.C. n. 58 del 30.11.2009, con la quale il Comune di Lari ha approvato la bozza di convenzione per l’attribuzione all’Unione della Gestione del Servizio di Protezione Civile, convenzione firmata in data 30.12.2009, Rep. n. 77/U;</text:p>
      <text:p text:style-name="P38">- della Deliberazione di Giunta dell’Unione Valdera n. 49 del 24.05.2013 avente ad oggetto: “quote finanziarie a carico dei comuni per lo svolgimento di funzioni ed attività da parte dell’Unione Anno 2013” dalla quale si evince che l’importo da erogare, relativamente alla quota associativa per l’anno 2013 per la gestione associata del servizio di protezione civile,  Vincolo Idrogeologico e Gestione del Catasto delle Aree Percorse dal Fuoco e dei Pascoli situati entro 50 metri dai boschi percorsi dal fuoco, ammonta a complessive € 8.576,26;</text:p>
      <text:p text:style-name="P40">DATO ATTO:</text:p>
      <text:p text:style-name="P44">- di dover procedere, conseguentemente per le motivazioni di cui sopra, all'impegno  di spesa da assumere a carico dei pertinente capitolo del Bilancio Esercizio Anno 2013 compreso tra quelli che la Giunta Municipale ha attribuito alla gestione di questo Servizio:</text:p>
      <text:p text:style-name="P43"> </text:p>
      <text:p text:style-name="P38">Intervento n. 1.09.03.05 Cap. 1041 “ Servizi di Protezione Civile e vincolo idrogeologico aree percorse dal fuoco – trasferimento unione € 8.576,26</text:p>
      <text:p text:style-name="P44">- della regolarita' tecnico-amministrativa e del procedimento proposti per la relativa attuazione;</text:p>
      <text:p text:style-name="P44">- che il visto di regolarità contabile e l'attestazione di copertura finanziaria di cui all'art. 151 comma 4 del D.Lgs 267/00 costituiscono parte integrante e sostanziale del presente Atto e che il presente impegno di spesa acquisira' efficacia di Determinazione, una volta acquisito il visto di cui all'art. 151 - comma 4, del decreto Legislativo 267/00 e successiva numerazione e pubblicazione all'Albo Pretorio;</text:p>
      <text:p text:style-name="Text_20_body"> </text:p>
      <text:p text:style-name="P46"> </text:p>
      <text:p text:style-name="P46"/>
      <text:p text:style-name="P45">DETERMINA</text:p>
      <text:p text:style-name="P46"> </text:p>
      <text:p text:style-name="P41"><text:span text:style-name="T2">1.</text:span><text:span text:style-name="T5">      </text:span><text:span text:style-name="T2">Di approvare la premessa quale parte integrante e sostanziale della presente determinazione;</text:span></text:p>
      <text:p text:style-name="P43"> </text:p>
      <text:p text:style-name="P42"><text:span text:style-name="T1">2.</text:span><text:span text:style-name="T4">      </text:span><text:span text:style-name="T1">2. Di   impegnare l’importo complessivo di </text:span>€ <text:span text:style-name="T1">8.576,26 sull’intervento n. 1.09.03.05 Cap. 1041 “Servizi di Protezione Civile e vincolo idrogeologico aree percorse dal fuoco – trasferimento unione, quale quota associativa per l’anno 2013, relativamente alla gestione associata del servizio di protezione civile,  Vincolo Idrogeologico e gestione del Catasto delle Aree Percorse dal Fuoco e dei Pascoli situati entro 50 metri dai boschi percorsi dal fuoco, all’Unione Valdera Polo Pontedera con sede in Via Brigate Partigiane n. 4 P. I.v.a. 01897660500; </text:span></text:p>
      <text:p text:style-name="P42"><text:span text:style-name="T1">3.</text:span><text:span text:style-name="T4">      </text:span><text:span text:style-name="T1">Di autorizzare il Servizio Affari Generali a procedere al pagamento della quota associativa all’Unione Valdera Polo Pontedera con sede in Via B. Partigiane n. 4 P. I.v.a. 01897660500, per l’importo complessivo di € 8.576,26 come deliberato con atto n. 49 del 24.05.2013 da parte della Giunta Unione Valdera;</text:span></text:p>
      <text:p text:style-name="P41"><text:span text:style-name="T2">4.</text:span><text:span text:style-name="T5">      </text:span> <text:span text:style-name="T2">di dare l’immediata esecuzione al procedimento di spesa e relativa liquidazione.</text:span><text:bookmark-end text:name="Testo_Proposta"/></text:p>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12/07/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Tecnic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Arch. Giancarlo Montanel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SERVIZIO PROTEZIONE CIVILE E VINCOLO IDROGEOLOGICO AREE PERCORSE DAL FUOCO - TRASFERIMENTO UNIONE</text:p>
          </table:table-cell>
          <table:table-cell table:style-name="Tabella5.A1" office:value-type="string">
            <text:p text:style-name="P22">10903051041</text:p>
          </table:table-cell>
          <table:table-cell table:style-name="Tabella5.A1" office:value-type="string">
            <text:p text:style-name="P6">9713</text:p>
          </table:table-cell>
          <table:table-cell table:style-name="Tabella5.E1" office:value-type="string">
            <text:p text:style-name="P22">€ 8.576,26</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12/07/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12/07/2013<text:bookmark-end text:name="inizio_pubb"/> al <text:bookmark-start text:name="fine_pubb"/>27/07/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Dott. Giacomo Orazzin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7-12T13:53:33.04</dc:date>
    <meta:editing-cycles>56</meta:editing-cycles>
    <meta:editing-duration>PT01H24M21S</meta:editing-duration>
    <meta:generator>OpenOffice.org/3.2$Win32 OpenOffice.org_project/320m18$Build-9502</meta:generator>
    <meta:document-statistic meta:table-count="9" meta:image-count="1" meta:object-count="0" meta:page-count="3" meta:paragraph-count="77" meta:word-count="798" meta:character-count="5429"/>
  </office:meta>
</office:document-meta>
</file>