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119cm" fo:margin-left="0cm" fo:margin-right="-0.12cm" table:align="margins" style:writing-mode="lr-tb"/>
    </style:style>
    <style:style style:name="Tabella3.A" style:family="table-column">
      <style:table-column-properties style:column-width="8.266cm" style:rel-column-width="31643*"/>
    </style:style>
    <style:style style:name="Tabella3.B" style:family="table-column">
      <style:table-column-properties style:column-width="6.234cm" style:rel-column-width="23864*"/>
    </style:style>
    <style:style style:name="Tabella3.C" style:family="table-column">
      <style:table-column-properties style:column-width="2.619cm" style:rel-column-width="10028*"/>
    </style:style>
    <style:style style:name="Tabel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3.C1" style:family="table-cell">
      <style:table-cell-properties fo:padding="0.049cm" fo:border="0.035cm solid #808080"/>
    </style:style>
    <style:style style:name="Tabella3.A2" style:family="table-cell">
      <style:table-cell-properties fo:padding="0.049cm" fo:border-left="0.035cm solid #808080" fo:border-right="none" fo:border-top="none" fo:border-bottom="0.035cm solid #808080"/>
    </style:style>
    <style:style style:name="Tabella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6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7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9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1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11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101cm" style:line-height-at-least="0.423cm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01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101cm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101cm" style:line-height-at-least="0.423cm" fo:text-align="center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01cm" style:line-height-at-least="0.423cm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01cm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.101cm" style:line-height-at-least="0.423cm" style:text-autospace="non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101cm" style:line-height-at-least="0.423cm" style:text-autospace="none" style:snap-to-layout-grid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101cm" style:line-height-at-least="0.423cm" fo:text-align="center" style:justify-single-word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101cm" style:line-height-at-least="0.423cm" fo:text-align="start" style:justify-single-word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.101cm" fo:text-align="center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101cm" fo:text-align="center" style:justify-single-word="false" style:snap-to-layout-gri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101cm" fo:text-align="justify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.101cm" fo:text-align="center" style:justify-single-word="false" fo:text-indent="-0.053cm" style:auto-text-indent="false" fo:padding="0.049cm" fo:border="0.035cm solid #000000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.101cm" fo:text-align="center" style:justify-single-word="false" fo:text-indent="-0.053cm" style:auto-text-indent="false" fo:padding="0.049cm" fo:border="0.035cm solid #000000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.101cm" fo:text-align="center" style:justify-single-word="false" fo:text-indent="-0.053cm" style:auto-text-indent="false" fo:padding-left="0cm" fo:padding-right="0.049cm" fo:padding-top="0.049cm" fo:padding-bottom="0.049cm" fo:border-left="none" fo:border-right="0.035cm solid #000000" fo:border-top="0.035cm solid #000000" fo:border-bottom="0.035cm solid #000000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.101cm" fo:text-align="justify" style:justify-single-word="false" fo:text-indent="-0.053cm" style:auto-text-indent="false" fo:padding-left="0.049cm" fo:padding-right="0.049cm" fo:padding-top="0cm" fo:padding-bottom="0.049cm" fo:border-left="0.035cm solid #000000" fo:border-right="0.035cm solid #000000" fo:border-top="none" fo:border-bottom="0.035cm solid #000000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.101cm" fo:text-align="justify" style:justify-single-word="false" fo:text-indent="-0.053cm" style:auto-text-indent="false" fo:padding-left="0.049cm" fo:padding-right="0.049cm" fo:padding-top="0cm" fo:padding-bottom="0.049cm" fo:border-left="0.035cm solid #000000" fo:border-right="0.035cm solid #000000" fo:border-top="none" fo:border-bottom="0.035cm solid #000000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.101cm" fo:text-align="center" style:justify-single-word="false" fo:text-indent="-0.053cm" style:auto-text-indent="false" fo:padding-left="0cm" fo:padding-right="0.049cm" fo:padding-top="0cm" fo:padding-bottom="0.049cm" fo:border-left="none" fo:border-right="0.035cm solid #000000" fo:border-top="none" fo:border-bottom="0.035cm solid #000000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101cm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93cm" fo:margin-right="0.148cm" fo:margin-top="0cm" fo:margin-bottom="0.101cm" style:line-height-at-least="0.423cm" fo:text-align="end" style:justify-single-word="false" fo:keep-together="always" fo:text-indent="0cm" style:auto-text-indent="false" fo:keep-with-next="always" style:text-autospace="none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" fo:font-size="12pt" fo:font-weight="bold" style:font-size-asian="12pt" style:font-size-complex="12pt"/>
    </style:style>
    <style:style style:name="P45" style:family="paragraph" style:parent-style-name="Text_20_body">
      <style:paragraph-properties fo:margin-left="1.27cm" fo:margin-right="0cm" fo:margin-top="0cm" fo:margin-bottom="0.101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.501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9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style:font-name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7">comune di lari <text:s text:c="2"/></text:p>
      <text:p text:style-name="P9">Provincia di Pisa 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DETERMINAZIONE N.</text:p>
          </table:table-cell>
          <table:table-cell table:style-name="Tabella1.A1" office:value-type="string">
            <text:p text:style-name="P10"><text:bookmark-start text:name="Numero"/>254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Numerazione <text:s/>Servizio</text:p>
          </table:table-cell>
          <table:table-cell table:style-name="Tabella1.A1" office:value-type="string">
            <text:p text:style-name="P10"><text:bookmark-start text:name="ProgSett1"/>89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0">Data di registrazione</text:p>
          </table:table-cell>
          <table:table-cell table:style-name="Tabella1.A1" office:value-type="string">
            <text:p text:style-name="P10"><text:bookmark-start text:name="data_registrazione"/>06/09/2013<text:bookmark-end text:name="data_registrazione"/></text:p>
          </table:table-cell>
        </table:table-row>
      </table:table>
      <text:p text:style-name="P5"/>
      <text:p text:style-name="P5"/>
      <text:p text:style-name="P1"/>
      <text:p text:style-name="Subtitle"><text:bookmark-start text:name="Originale"/>ORIGINALE<text:bookmark-end text:name="Originale"/></text:p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8" text:outline-level="5"><text:bookmark-start text:name="OggettoDetermina"/>RIMBORSO ONERI DI URBANIZZAZIONE NON DOVUTI E MAGGIORI SOMME VERSATE A SEGUITO DI ISTANZA DI PERMESSO DI COSTRUIRE AI SENSI DELLA L.R.T. 01/2005 e SS.MM.II.. <text:bookmark-end text:name="OggettoDetermina"/></text:h>
          </table:table-cell>
        </table:table-row>
      </table:table>
      <text:p text:style-name="P4"/>
      <text:p text:style-name="P4"/>
      <text:p text:style-name="P13">IL<text:span text:style-name="T3"> RESPONSABILE <text:s text:c="3"/></text:span><text:bookmark-start text:name="Settore1"/><text:span text:style-name="T3">SERVIZIO TECNICO</text:span><text:bookmark-end text:name="Settore1"/><text:span text:style-name="T3"> <text:s text:c="2"/></text:span></text:p>
      <text:p text:style-name="P14"><text:bookmark-start text:name="Testo_Proposta"/><text:line-break/>il Decreto Sindacale n. 11 del 31.12.2012 di conferimento al Dr. Arch. Giancarlo MONTANELLI l'incarico di Responsabile Servizio Tecnico;</text:p>
      <text:p text:style-name="P33"/>
      <text:p text:style-name="P44">RICHIAMATO/A:</text:p>
      <text:p text:style-name="P32">- la Deliberazione C.C. n. 29 del 30.04.2013 avente ad oggetto: Bilancio di Previsione per l’esercizio finanziario 2013 – Relazione Previsionale e Programmatica e Bilancio Pluriennale per il Triennio 2013/2015. Approvazione;</text:p>
      <text:p text:style-name="P32">- la Deliberazione della Giunta Comunale n. 58 del 09.05.2013, con la quale è stato approvato il Piano Esecutivo di Gestione per l’esercizio Finanziario anno 2013;</text:p>
      <text:p text:style-name="P32">- il vigente Regolamento Comunale per l’organizzazione degli uffici e dei Servizi approvato con Deliberazione di G.C. n. 186 del 29.12.2010;</text:p>
      <text:p text:style-name="P32">- il vigente Regolamento Comunale di Contabilità approvato con Deliberazione di C.C. n. 13 del 15.04.2013;</text:p>
      <text:p text:style-name="P44">PRESO E DATO ATTO:</text:p>
      <text:p text:style-name="P32">- della L.R.T. 01/2005 e ss.mm.ii. “Norme per il governo del territorio” la quale prevede ai sensi dell’Art. 120 gli oneri sono dovuti in relazione agli interventi soggetti a Permessi di Costruire o a Segnalazione Certificata di Inizio Attività, che comportano nuova edificazione o determinano un incremento dei carichi urbanistici;</text:p>
      <text:p text:style-name="P32">- il Regolamento per la determinazione del contributo dovuto per gli interventi soggetti a Permessi di Costruire o a Segnalazione Certificata di Inizio Attività approvato con Deliberazione C.C. n. 21 <text:soft-page-break/>del 27.02.2006 allegati “A-B” e dei diritti di segreteria allegato “C” (aggiornato con Deliberazione C.C. n. 23 del 30.03.2011);</text:p>
      <text:p text:style-name="P32">- il Permesso di Costruire n. 06/045 del 24/11/2006 (pratica edilizia n. 2006/07) rilasciato all’Impresa Edile F.lli. Franchi con sede in Vicopisano (PI) Via L. Baroni n. 1 - per la “Realizzazione di un fabbricato composto da n. 6 appartamenti”, comportava il versamento del contributo concessorio pari a € 60.053,90 (Euro sessantamilacinquantatre/90) come da comunicazione trasmessa in data 28/11/2006 prot. n. 0020587 e tale somma risulta interamente versata in forma rateizzata in data 30/11/2006 e in data 30/10/2008;</text:p>
      <text:p text:style-name="P32">- il Permesso di Costruire n. 10/002 del 11/01/2010 (pratica edilizia n. 2009/18) rilasciato all’Impresa Edile F.lli. Franchi con sede in Vicopisano (PI) Via L. Baroni n. 1 - per “Rinnovo e variante al Permesso di Costruire n. 06/045 del 24/11/2006 per riduzione di unità immobiliari”, comportava il versamento del contributo concessorio pari a € 33.893,48 (Euro trentatremilaottocentonovantatre/48) e pertanto risulta una somma eccedente da rimborsare pari a € 26.160,42 (Euro ventiseimilacentosessanta/42), come da comunicazione trasmessa in data 10/01/2010 prot. n. 0000512;</text:p>
      <text:p text:style-name="P32">- il Permesso di Costruire n. 11/001 del 10/01/2011 (pratica edilizia n. 2010/25) rilasciato al Sig. De Vito Alessandro residente in Lari (PI) Via Boccaccio n. 25 - per “Demolizione e ricostruzione di volumetria esistente con cambio di destinazione d'uso da garage a civile abitazione”, comportava il versamento del contributo concessorio pari a € 3.897,56 (Euro tremilaottocentonovantasette/56) come da comunicazione trasmessa in data 14/01/2011 prot. n. 0000591 come da comunicazione trasmessa in data 28/11/2006 prot. n. 0020587 e di tale somma risulta versata esclusivamente la prima rata pari a € 974,39 (Euro novecentosettantaquattro/39) in data 07/03/2011 vcyl 0077;</text:p>
      <text:p text:style-name="P32">- la richiesta di archiviazione del Permesso di Costruire n. 11/001 del 10/01/2011 (pratica edilizia n. 2010/25) intestato al Sig. De Vito Alessandro e contestuale richiesta di rimborso degli oneri versati, in quanto i lavori non sono stati effettuati, come da comunicazione trasmessa in data 12/03/2013 prot. n. 0002868;</text:p>
      <text:p text:style-name="P32">- che necessita di provvedere ai relativi rimborsi sopra specificati;</text:p>
      <text:p text:style-name="P32">- di dover procedere, conseguentemente per le motivazioni di cui sopra, all’impegno di spesa alla successiva liquidazione del rimborso delle somme relative al contributo concessorio versate in eccedenza a seguito del rilascio del Permesso di Costruire ai sensi della L.R.T. 01/2005 e ss.mm.ii., ai soggetti che ne hanno fatto richiesta, così come sopra individuato;</text:p>
      <text:p text:style-name="P44">DATO ATTO :</text:p>
      <text:p text:style-name="P32">- di dover procedere, conseguentemente per le motivazioni di cui sopra, ad assumere l’impegno di spesa e liquidazione a carico del pertinente capitolo del bilancio Esercizio Anno 2013 compreso tra quelli che la Giunta Municipale ha attribuito alla gestione di questo Servizio:</text:p>
      <text:p text:style-name="P45">Intervento 2 09 01 07 al capitolo 2051</text:p>
      <text:p text:style-name="P45">Restituzione oneri di urbanizzazione non dovuti <text:s/>€ 20.000,00</text:p>
      <text:p text:style-name="P33">- della regolarità tecnico-amministrativa e del procedimento proposti per la relativa attuazione;</text:p>
      <text:p text:style-name="P32">- che il visto di regolarità contabile e l'attestazione di copertura finanziaria di cui all'art. 151 comma 4 del D.Lgs 267/2000 e ss.mm.ii., costituiscono parte integrante e sostanziale del presente Atto e che il presente impegno di spesa acquisira' efficacia di Determinazione, una volta acquisito il visto di cui all'Art. 151 comma 4 del D.Lgs. 267/2000 e ss.mm.ii. e successiva numerazione e pubblicazione all'Albo Pretorio;</text:p>
      <text:p text:style-name="P32">- della regolarità sotto il profilo contabile;</text:p>
      <text:p text:style-name="P44">VISTO :</text:p>
      <text:p text:style-name="P32">-<text:span text:style-name="T1">          </text:span>Il D.Lgs. 18.08.2000 n. 267 e ss.mm.ii. “Testo unico degli Enti Locali”;</text:p>
      <text:p text:style-name="P32">-<text:span text:style-name="T1">          </text:span>La Legge 241/1990 e ss.mm.ii. “Norme sul procedimento amministrativo”;</text:p>
      <text:p text:style-name="P32"><text:soft-page-break/>-<text:span text:style-name="T1">          </text:span>lo Statuto Comunale approvato con Deliberazione C.C. n. 49 del 20.07.2002;</text:p>
      <text:p text:style-name="P46">Per le condizioni, le motivazioni sopra riportate e per quanto di competenza il Sottoscritto Responsabile del Servizio Tecnico:</text:p>
      <text:p text:style-name="P34">D E T E R M I N A</text:p>
      <text:p text:style-name="P42">1.Di richiamare le premesse quale parte integrante e sostanziale del presente  dispositivo;</text:p>
      <text:p text:style-name="P42">2.<text:span text:style-name="T1"> </text:span>Di impegnare l’intera somma complessiva di € <text:span text:style-name="T2">20.000,00</text:span> sull’intervento <text:span text:style-name="T2">2 09 01 07 </text:span>al capitolo 2051<text:span text:style-name="T2"> “Restituzione oneri di urbanizzazione non dovuti” </text:span>del Bilancio di previsione del corrente esercizio che presenta la relativa disponibilità; </text:p>
      <text:p text:style-name="P41">3.Di provvedere contestualmente al pagamento dei rimborsi per un totale di € <text:span text:style-name="T2">27.134,81</text:span> ai destinatari di seguito riportati e ripartiti secondo le seguenti modalità:</text:p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5">BENEFICIARIO</text:p>
            <text:p text:style-name="P36"> </text:p>
          </table:table-cell>
          <table:table-cell table:style-name="Tabella3.A1" office:value-type="string">
            <text:p text:style-name="P37">MODALITA’ DI PAGAMENTO</text:p>
          </table:table-cell>
          <table:table-cell table:style-name="Tabella3.C1" office:value-type="string">
            <text:p text:style-name="P37">IMPORTO</text:p>
          </table:table-cell>
        </table:table-row>
        <table:table-row>
          <table:table-cell table:style-name="Tabella3.A2" office:value-type="string">
            <text:p text:style-name="P38">Spett.le <text:span text:style-name="T2">IMPRESA EDILE F.LLI FRANCHI </text:span></text:p>
            <text:p text:style-name="P38">con sede in Via Loris Baroni n. 1 </text:p>
            <text:p text:style-name="P38">56010 Vicopisano (PI)</text:p>
            <text:p text:style-name="P38">P.IVA: 01276290507</text:p>
          </table:table-cell>
          <table:table-cell table:style-name="Tabella3.A2" office:value-type="string">
            <text:p text:style-name="P40"> </text:p>
            <text:p text:style-name="P40">Bonifico bancario</text:p>
            <text:p text:style-name="P40">(vedi allegato)</text:p>
          </table:table-cell>
          <table:table-cell table:style-name="Tabella3.C2" office:value-type="string">
            <text:p text:style-name="P40"> </text:p>
            <text:p text:style-name="P40">€ <text:span text:style-name="T2">26.160,42</text:span></text:p>
          </table:table-cell>
        </table:table-row>
        <table:table-row>
          <table:table-cell table:style-name="Tabella3.A2" office:value-type="string">
            <text:p text:style-name="P38">Sig. <text:span text:style-name="T2">DE VITO ALESSANDRO</text:span> </text:p>
            <text:p text:style-name="P38">residente in Via Boccaccio n. 25 – 56035 Lari (PI)</text:p>
            <text:p text:style-name="P38">nato a Volterra (PI) il 07/10/1982</text:p>
            <text:p text:style-name="P39">C.F.: DVT LSN 82R07 M126X</text:p>
          </table:table-cell>
          <table:table-cell table:style-name="Tabella3.A2" office:value-type="string">
            <text:p text:style-name="P40"> </text:p>
            <text:p text:style-name="P40">Bonifico bancario</text:p>
            <text:p text:style-name="P40">(vedi allegato)</text:p>
            <text:p text:style-name="P40"> </text:p>
          </table:table-cell>
          <table:table-cell table:style-name="Tabella3.C2" office:value-type="string">
            <text:p text:style-name="P40"> </text:p>
            <text:p text:style-name="P40">€ <text:span text:style-name="T2">974,39</text:span></text:p>
          </table:table-cell>
        </table:table-row>
      </table:table>
      <text:p text:style-name="P41"/>
      <text:p text:style-name="P41">4.<text:span text:style-name="T1"> </text:span>Che l’importo totale di € 27.134,81 trova copertura per € 10.442,49 sull’impegno n. 8169/2010 e per € 16.692,32 sull’impegno assunto con il presente atto.</text:p>
      <text:p text:style-name="P41">5.Di mantenere vincolata la somma residua di € 3.307,49 sull’impegno assunto con il presente atto.</text:p>
      <text:p text:style-name="P41">6.Di trasmettere il presente Atto al Responsabile del Servizio Affari Generali dell’Ente, con allegati tutti i documenti giustificativi elencati in narrativa, per le procedure di contabilità ed i controlli e riscontri amministrativi, contabili e fiscali, ai sensi dell'art. 184 del T.U.E.L. approvato con D.Lgs. n. 267/2000 e ss.mm.ii..</text:p>
      <text:p text:style-name="P47"/>
      <text:p text:style-name="P14"><text:s/><text:bookmark-end text:name="Testo_Proposta"/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9"><text:s text:c="3"/>Data visto tecnico:</text:p>
          </table:table-cell>
          <table:table-cell table:style-name="Tabella4.A1" office:value-type="string">
            <text:p text:style-name="P19"><text:bookmark-start text:name="data_adozione"/>06/09/2013<text:bookmark-end text:name="data_adozione"/></text:p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23"/>
      <text:p text:style-name="P31">Visto si attesta la regolarità contabile e la copertura finanziaria della determinazione <text:s/>di cui all'oggetto ai sensi dell'art. 151, comma 4°, e dell'art. 153, comma 5°, del T. U. approvato con D. Lgs. 18 agosto 2000 n. 267.</text:p>
      <text:p text:style-name="P17"/>
      <text:p text:style-name="P29">I M P E G N I <text:s text:c="4"/>D I <text:s text:c="3"/>S P E S A</text:p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0">ESERCIZIO</text:p>
          </table:table-cell>
          <table:table-cell table:style-name="Tabella5.A1" office:value-type="string">
            <text:p text:style-name="P30">DESCRIZIONE</text:p>
            <text:p text:style-name="P29">CAPITOLO</text:p>
          </table:table-cell>
          <table:table-cell table:style-name="Tabella5.A1" office:value-type="string">
            <text:p text:style-name="P30">CAPITOLO</text:p>
            <text:p text:style-name="P29">RISORSA</text:p>
          </table:table-cell>
          <table:table-cell table:style-name="Tabella5.A1" office:value-type="string">
            <text:p text:style-name="P30">IMPEGNO</text:p>
            <text:p text:style-name="P29">ACCERTAM.</text:p>
          </table:table-cell>
          <table:table-cell table:style-name="Tabella5.E1" office:value-type="string">
            <text:p text:style-name="P30">IMPORTO</text:p>
          </table:table-cell>
        </table:table-row>
        <table:table-row table:style-name="Tabella5.1">
          <table:table-cell table:style-name="Tabella5.A1" office:value-type="string">
            <text:p text:style-name="P30">2013</text:p>
          </table:table-cell>
          <table:table-cell table:style-name="Tabella5.A1" office:value-type="string">
            <text:p text:style-name="P30">RESTITUZIONE ONERI DI URBANIZZAZIONE NON DOVUTI</text:p>
          </table:table-cell>
          <table:table-cell table:style-name="Tabella5.A1" office:value-type="string">
            <text:p text:style-name="P30">20901072051</text:p>
          </table:table-cell>
          <table:table-cell table:style-name="Tabella5.A1" office:value-type="string">
            <text:p text:style-name="P15">9759</text:p>
          </table:table-cell>
          <table:table-cell table:style-name="Tabella5.E1" office:value-type="string">
            <text:p text:style-name="P30">€ 20.000,00</text:p>
          </table:table-cell>
        </table:table-row>
      </table:table>
      <text:p text:style-name="P17"/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6"><text:s text:c="4"/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7"><text:s text:c="3"/></text:p>
          </table:table-cell>
        </table:table-row>
        <table:table-row table:style-name="Tabella6.1"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7"><text:s text:c="6"/></text:p>
          </table:table-cell>
        </table:table-row>
      </table:table>
      <text:p text:style-name="P25"/>
      <text:p text:style-name="P2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6">Data visto regolarità contabile – esecutività:</text:p>
          </table:table-cell>
          <table:table-cell table:style-name="Tabella7.A1" office:value-type="string">
            <text:p text:style-name="P26"><text:s/><text:bookmark-start text:name="Data_Parere"/>06/09/2013<text:bookmark-end text:name="Data_Parere"/></text:p>
          </table:table-cell>
          <table:table-cell table:style-name="Tabella7.A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7"/>
          </table:table-cell>
        </table:table-row>
        <table:table-row table:style-name="Tabella7.3">
          <table:table-cell table:style-name="Tabella7.A1" office:value-type="string">
            <text:p text:style-name="P26"/>
          </table:table-cell>
          <table:table-cell table:style-name="Tabella7.A1" table:number-columns-spanned="2" office:value-type="string">
            <text:p text:style-name="P2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26"/>
          </table:table-cell>
          <table:table-cell table:style-name="Tabella7.A1" table:number-columns-spanned="2" office:value-type="string">
            <text:p text:style-name="P2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25"/>
      <text:p text:style-name="P25"/>
      <text:p text:style-name="P25">Pubblicata all'Albo Pretorio del Comune dal <text:bookmark-start text:name="inizio_pubb"/>11/09/2013<text:bookmark-end text:name="inizio_pubb"/> al <text:bookmark-start text:name="fine_pubb"/>26/09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6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2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2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25"/>
      <text:p text:style-name="P2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2">Determinazione trasmessa alle seguenti strutture:</text:p>
          </table:table-cell>
        </table:table-row>
        <table:table-row>
          <table:table-cell table:style-name="Tabella10.A2" office:value-type="string">
            <text:p text:style-name="P12"/>
          </table:table-cell>
        </table:table-row>
      </table:table>
      <text:p text:style-name="P25"><text:bookmark-start text:name="Enti"/><text:s text:c="3"/><text:bookmark-end text:name="Enti"/></text:p>
      <text:p text:style-name="P25"/>
      <text:p text:style-name="P25"><text:bookmark-start text:name="CopiaConforme"/><text:s/><text:bookmark-end text:name="CopiaConforme"/></text:p>
      <text:p text:style-name="P2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2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7"><text:bookmark-start text:name="ChiFirmaCopia"/><text:s/><text:bookmark-end text:name="ChiFirmaCopia"/></text:p>
          </table:table-cell>
        </table:table-row>
      </table:table>
      <text:p text:style-name="P25"/>
      <text:p text:style-name="P43"><text:soft-page-break/></text:p>
      <text:p text:style-name="P43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11T11:04:37.17</dc:date>
    <meta:editing-cycles>57</meta:editing-cycles>
    <meta:editing-duration>PT01H27M17S</meta:editing-duration>
    <meta:generator>OpenOffice.org/3.2$Win32 OpenOffice.org_project/320m18$Build-9502</meta:generator>
    <meta:document-statistic meta:table-count="10" meta:image-count="1" meta:object-count="0" meta:page-count="5" meta:paragraph-count="109" meta:word-count="1191" meta:character-count="7975"/>
  </office:meta>
</office:document-meta>
</file>