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Title">
      <style:paragraph-properties fo:margin-top="0cm" fo:margin-bottom="0.101cm"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9" style:family="paragraph" style:parent-style-name="Standard">
      <style:paragraph-properties fo:margin-top="0cm" fo:margin-bottom="0.101cm" fo:text-align="justify" style:justify-single-word="false"/>
    </style:style>
    <style:style style:name="P40" style:family="paragraph" style:parent-style-name="Standard">
      <style:paragraph-properties fo:margin-top="0cm" fo:margin-bottom="0.101cm"/>
      <style:text-properties fo:text-transform="uppercase" fo:color="#000000"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top="0cm" fo:margin-bottom="0.101cm" fo:text-align="center" style:justify-single-word="false"/>
      <style:text-properties fo:font-variant="normal" fo:text-transform="none"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Text_20_body">
      <style:paragraph-properties fo:margin-top="0cm" fo:margin-bottom="0.101cm" fo:text-align="justify" style:justify-single-word="false"/>
      <style:text-properties fo:font-variant="normal" fo:text-transform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margin-left="0.026cm" fo:margin-right="0cm" fo:margin-top="0cm" fo:margin-bottom="0.101cm" fo:text-align="justify" style:justify-single-word="false" fo:text-indent="0cm" style:auto-text-indent="false"/>
      <style:text-properties fo:font-variant="normal" fo:text-transform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fo:font-variant="normal" fo:text-transform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ext_20_body">
      <style:paragraph-properties fo:margin-left="-0.026cm" fo:margin-right="0cm" fo:margin-top="0cm" fo:margin-bottom="0.101cm" fo:text-align="justify" style:justify-single-word="false" fo:text-indent="0cm" style:auto-text-indent="false">
        <style:tab-stops/>
      </style:paragraph-properties>
      <style:text-properties fo:font-variant="normal" fo:text-transform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>
      <style:paragraph-properties fo:margin-left="0.635cm" fo:margin-right="0cm" fo:margin-top="0cm" fo:margin-bottom="0.101cm" fo:text-align="justify" style:justify-single-word="false" fo:text-indent="-0.635cm" style:auto-text-indent="false"/>
      <style:text-properties fo:font-variant="normal" fo:text-transform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8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9" style:family="paragraph" style:parent-style-name="Text_20_body" style:list-style-name="L1">
      <style:paragraph-properties fo:margin-left="1.635cm" fo:margin-right="0cm" fo:margin-top="0cm" fo:margin-bottom="0.101cm" fo:text-align="justify" style:justify-single-word="false" fo:text-indent="-0.635cm" style:auto-text-indent="false"/>
      <style:text-properties fo:font-variant="normal" fo:text-transform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ext_20_body" style:list-style-name="L1">
      <style:paragraph-properties fo:margin-left="1.635cm" fo:margin-right="0cm" fo:margin-top="0cm" fo:margin-bottom="0.101cm" fo:text-align="justify" style:justify-single-word="false" fo:text-indent="-0.635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use-window-font-color="true" fo:background-color="transparen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i1" text:anchor-type="as-char" svg:y="-2.09cm" svg:width="2.646cm" svg:height="2.937cm" draw:z-index="0"><draw:image xlink:href="Pictures/10000000000000640000006F99F3C10F.jpg" xlink:type="simple" xlink:show="embed" xlink:actuate="onLoad"/></draw:frame></text:p>
      <text:p text:style-name="P30">comune di lari <text:s text:c="2"/></text:p>
      <text:p text:style-name="P32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4">DETERMINAZIONE N.</text:p>
          </table:table-cell>
          <table:table-cell table:style-name="Tabella1.A1" office:value-type="string">
            <text:p text:style-name="P33"><text:bookmark-start text:name="Numero"/>360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1">Numerazione <text:s/>Servizio</text:p>
          </table:table-cell>
          <table:table-cell table:style-name="Tabella1.A1" office:value-type="string">
            <text:p text:style-name="P33"><text:bookmark-start text:name="ProgSett1"/>124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3">Data di registrazione</text:p>
          </table:table-cell>
          <table:table-cell table:style-name="Tabella1.A1" office:value-type="string">
            <text:p text:style-name="P33"><text:bookmark-start text:name="data_registrazione"/>02/12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7" text:outline-level="5"><text:bookmark-start text:name="OggettoDetermina"/>LEGA DELLE AUTONOMIE LOCALI - QUOTA ASSOCIATIVA ANNO 2013. IMPEGNO DI SPESA E CONTESTUALE LIQUIDAZIONE.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RISORSE AL CITTADINO<text:bookmark-end text:name="Settore1"/> <text:s text:c="2"/></text:p>
      <text:p text:style-name="P40"/>
      <text:p text:style-name="P36"><text:s/><text:bookmark-start text:name="Testo_Proposta"/><text:line-break/>Visto il Decreto Legislativo n. 267 del 18.08.2000;</text:p>
      <text:p text:style-name="P39"><text:span text:style-name="T5">Vista</text:span><text:span text:style-name="T7"> la deliberazione del Consiglio Comunale </text:span><text:span text:style-name="Strong_20_Emphasis"><text:span text:style-name="T6">n.29 in data 30.04.2013</text:span></text:span><text:span text:style-name="T5">, </text:span><text:span text:style-name="T7">dichiarata immediatamente eseguibile, avente per oggetto:"Bilancio di previsione per l'esercizio finanziario 2013 - Relazione previsionale e programmatica e bilancio pluriennale per il triennio 2013/2015. Approvazione”; </text:span></text:p>
      <text:p text:style-name="P37"><text:span text:style-name="T1">Vista</text:span> la deliberazione di G.C. n. 58 del 9.05.2013 avente ad oggetto: “Piano Esecutivo di gestione esercizio finanziario 2013 e piano dettagliato degli obiettivi 2013 – Approvazione”; </text:p>
      <text:p text:style-name="P38"><text:span text:style-name="T1">Visto</text:span><text:span text:style-name="T2"> </text:span>il decreto sindacale n. 9 del 31.12.2012 di conferimento alla Dr.ssa Nicoletta Costagli dell’incarico di Responsabile del Servizio Risorse al Cittadino, per l’anno 2013, ai sensi dell’art. 50 D.Lgs n. 267/2000 sopra richiamato; </text:p>
      <text:p text:style-name="P35"/>
      <text:p text:style-name="P43">Considerato il Comune di Lari è associato alla Lega delle Autonomie Locali ed è tenuto a pagare annualmente la quota associativa che per l’anno 2013 ammonta a complessive € 490,00; </text:p>
      <text:p text:style-name="P44">Ritenuto di impegnare la somma di € 490,00 sull’intervento 1.01.01.03 Cap. 0023 “Quote associative diverse” per l’associazione del corrente anno;</text:p>
      <text:p text:style-name="P45">Dato atto che il presente impegno di spesa sarà esecutivo, una volta acquisito il visto di regolarità contabile e l’attestazione della copertura finanziaria previsto dall’art. 151 comma 4 del D.Lgs. 267/00, che sarà allegato al presente atto;</text:p>
      <text:p text:style-name="P46"/>
      <text:p text:style-name="P41">D E T E R M I N A</text:p>
      <text:p text:style-name="P42"/>
      <text:list xml:id="list30254807" text:style-name="L1">
        <text:list-item>
          <text:p text:style-name="P49"><text:soft-page-break/>Di impegnare l’importo complessivo di € 490,00 a favore della Lega Autonomie locali, quale quota associativa anno 2013, sull’intervento 1.01.01.03 Cap.0023 che presenta la relativa disponibilità.</text:p>
        </text:list-item>
        <text:list-item>
          <text:p text:style-name="P50"><text:span text:style-name="T3">Di liquidare la somma di € 490,00 sull’intervento 1.01.01.03 Cap. 0023: “Quote associative diverse” a Lega delle Autonomie Locali Via della Colonna Antonina 41 00186 Roma, come da avviso di fattura allegato del </text:span><text:span text:style-name="T4">02/01/2013 mediante versamento con bollettino allegato.</text:span></text:p>
        </text:list-item>
        <text:list-item>
          <text:p text:style-name="P49">Di dare immediata esecuzione al procedimento di spesa con la presente determinazione disposto, assumendone la relativa responsabilità.-</text:p>
        </text:list-item>
      </text:list>
      <text:p text:style-name="P36"><text:span text:style-name="T8"><text:s/></text:span><text:s/><text:bookmark-end text:name="Testo_Proposta"/></text:p>
      <text:p text:style-name="Standard"/>
      <text:p text:style-name="P9"/>
      <text:p text:style-name="P9"/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29/11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QUOTE ASSOCIATIVE DIVERSE</text:p>
          </table:table-cell>
          <table:table-cell table:style-name="Tabella5.A1" office:value-type="string">
            <text:p text:style-name="P22">10101030023</text:p>
          </table:table-cell>
          <table:table-cell table:style-name="Tabella5.A1" office:value-type="string">
            <text:p text:style-name="P7">9857</text:p>
          </table:table-cell>
          <table:table-cell table:style-name="Tabella5.E1" office:value-type="string">
            <text:p text:style-name="P22">€ 490,00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02/12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05/12/2013<text:bookmark-end text:name="inizio_pubb"/> al <text:bookmark-start text:name="fine_pubb"/>20/12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12-05T10:24:59.68</dc:date>
    <meta:editing-cycles>57</meta:editing-cycles>
    <meta:editing-duration>PT01H24M33S</meta:editing-duration>
    <meta:generator>OpenOffice.org/3.2$Win32 OpenOffice.org_project/320m18$Build-9502</meta:generator>
    <meta:document-statistic meta:table-count="9" meta:image-count="1" meta:object-count="0" meta:page-count="3" meta:paragraph-count="63" meta:word-count="445" meta:character-count="3065"/>
  </office:meta>
</office:document-meta>
</file>