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text-transform="uppercase" fo:color="#000000" fo:font-size="12pt" fo:font-weight="bold" style:font-size-asian="12pt" style:font-weight-asian="bold" style:font-weight-complex="bold"/>
    </style:style>
    <style:style style:name="P2" style:family="paragraph" style:parent-style-name="Standard">
      <style:paragraph-properties style:snap-to-layout-grid="false"/>
      <style:text-properties fo:font-size="12pt" fo:font-weight="bold" style:font-size-asian="12pt" style:font-weight-asian="bold" style:font-weight-complex="bold"/>
    </style:style>
    <style:style style:name="P3"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4" style:family="paragraph" style:parent-style-name="Standard">
      <style:text-properties fo:font-size="12pt" style:text-underline-style="solid" style:text-underline-width="auto" style:text-underline-color="font-color" style:font-size-asian="12pt"/>
    </style:style>
    <style:style style:name="P5" style:family="paragraph" style:parent-style-name="Standard">
      <style:paragraph-properties fo:text-align="center" style:justify-single-word="false"/>
      <style:text-properties fo:font-size="12pt" fo:font-style="italic" fo:font-weight="bold" style:font-size-asian="12pt" style:font-style-asian="italic" style:font-weight-asian="bold" style:font-style-complex="italic" style:font-weight-complex="bold"/>
    </style:style>
    <style:style style:name="P6" style:family="paragraph" style:parent-style-name="Standard">
      <style:paragraph-properties fo:text-align="center" style:justify-single-word="false" style:snap-to-layout-grid="false"/>
      <style:text-properties fo:font-size="12pt" style:font-size-asian="12pt" style:font-size-complex="12pt"/>
    </style:style>
    <style:style style:name="P7" style:family="paragraph" style:parent-style-name="Standard">
      <style:text-properties fo:color="#000000"/>
    </style:style>
    <style:style style:name="P8" style:family="paragraph" style:parent-style-name="Standard">
      <style:text-properties fo:color="#000000" fo:font-size="12pt" fo:font-weight="bold" style:font-size-asian="12pt" style:font-weight-asian="bold" style:font-size-complex="12pt" style:font-weight-complex="bold"/>
    </style:style>
    <style:style style:name="P9"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11"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2"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3" style:family="paragraph" style:parent-style-name="Standard">
      <style:paragraph-properties fo:text-align="center" style:justify-single-word="false" style:snap-to-layout-grid="false"/>
      <style:text-properties fo:color="#000000" fo:font-size="12pt" style:font-size-asian="12pt"/>
    </style:style>
    <style:style style:name="P14" style:family="paragraph" style:parent-style-name="Standard">
      <style:paragraph-properties style:line-height-at-least="0.423cm" style:text-autospace="none"/>
      <style:text-properties fo:color="#000000" fo:font-size="12pt" style:font-size-asian="12pt"/>
    </style:style>
    <style:style style:name="P15" style:family="paragraph" style:parent-style-name="Standard">
      <style:paragraph-properties style:line-height-at-least="0.423cm" style:text-autospace="none" style:snap-to-layout-grid="false"/>
      <style:text-properties fo:color="#000000" fo:font-size="12pt" style:font-size-asian="12pt"/>
    </style:style>
    <style:style style:name="P16"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7"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8" style:family="paragraph" style:parent-style-name="Standard">
      <style:paragraph-properties style:line-height-at-least="0.423cm" style:text-autospace="none"/>
      <style:text-properties fo:color="#000000" fo:font-size="12pt" style:font-size-asian="12pt" style:font-size-complex="12pt"/>
    </style:style>
    <style:style style:name="P19"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20"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21"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text-properties fo:color="#800000" fo:font-weight="bold" style:font-weight-asian="bold" style:font-weight-complex="bold"/>
    </style:style>
    <style:style style:name="P23"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4" style:family="paragraph" style:parent-style-name="Standard">
      <style:paragraph-properties style:line-height-at-least="0.423cm" style:text-autospace="none"/>
      <style:text-properties style:font-name="Tms Rmn" style:font-size-complex="12pt"/>
    </style:style>
    <style:style style:name="P25" style:family="paragraph" style:parent-style-name="Standard">
      <style:text-properties style:font-name="Arial"/>
    </style:style>
    <style:style style:name="P26" style:family="paragraph" style:parent-style-name="Standard">
      <style:text-properties fo:font-size="18pt" style:font-size-asian="18pt"/>
    </style:style>
    <style:style style:name="P27"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8"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9"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30"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31" style:family="paragraph" style:parent-style-name="Title">
      <style:paragraph-properties fo:text-align="justify" style:justify-single-word="false">
        <style:tab-stops>
          <style:tab-stop style:position="3.752cm"/>
        </style:tab-stops>
      </style:paragraph-properties>
      <style:text-properties fo:text-transform="uppercase" fo:color="#000000" fo:font-size="12pt" fo:font-weight="normal" style:font-size-asian="12pt" style:font-weight-asian="normal" style:font-weight-complex="normal"/>
    </style:style>
    <style:style style:name="P32"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33"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34"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35"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6"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7" style:family="paragraph" style:parent-style-name="Text_20_body">
      <style:paragraph-properties fo:margin-left="1.27cm" fo:margin-right="0cm" fo:margin-top="0.18cm" fo:margin-bottom="0.199cm" fo:text-align="justify" style:justify-single-word="false" fo:text-indent="-0.64cm" style:auto-text-indent="false"/>
      <style:text-properties style:font-name="Times New Roman" fo:font-size="12pt" style:font-size-asian="12pt" style:font-size-complex="12pt"/>
    </style:style>
    <style:style style:name="P38" style:family="paragraph" style:parent-style-name="Text_20_body">
      <style:paragraph-properties fo:margin-top="0cm" fo:margin-bottom="0.199cm" fo:text-align="justify" style:justify-single-word="false"/>
      <style:text-properties style:font-name="Times New Roman" fo:font-size="12pt" style:font-size-asian="12pt" style:font-size-complex="12pt"/>
    </style:style>
    <style:style style:name="P39" style:family="paragraph" style:parent-style-name="Text_20_body">
      <style:paragraph-properties fo:margin-top="0cm" fo:margin-bottom="0.199cm" fo:text-align="center" style:justify-single-word="false"/>
      <style:text-properties style:font-name="Times New Roman" fo:font-size="12pt" fo:font-weight="bold" style:font-size-asian="12pt" style:font-weight-asian="bold" style:font-size-complex="12pt" style:font-weight-complex="bold"/>
    </style:style>
    <style:style style:name="P40" style:family="paragraph" style:parent-style-name="Heading_20_5">
      <style:paragraph-properties fo:margin-left="0cm" fo:margin-right="0cm" fo:text-indent="0cm" style:auto-text-indent="false" style:snap-to-layout-grid="false"/>
      <style:text-properties fo:font-size="12pt" style:font-size-asian="12pt"/>
    </style:style>
    <style:style style:name="P41"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T1" style:family="text">
      <style:text-properties fo:color="#800000"/>
    </style:style>
    <style:style style:name="T2" style:family="text">
      <style:text-properties style:font-name="Arial"/>
    </style:style>
    <style:style style:name="T3" style:family="text">
      <style:text-properties style:font-name="Times New Roman" fo:font-size="12pt" style:font-size-asian="12pt" style:font-size-complex="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immagini1" text:anchor-type="as-char" svg:width="2.646cm" svg:height="2.937cm" draw:z-index="0"><draw:image xlink:href="Pictures/10000000000000640000006F99F3C10F.jpg" xlink:type="simple" xlink:show="embed" xlink:actuate="onLoad"/></draw:frame></text:p>
      <text:p text:style-name="P32">comune di lari <text:s text:c="2"/></text:p>
      <text:p text:style-name="P34">Provincia di Pisa </text:p>
      <text:p text:style-name="P29"/>
      <text:p text:style-name="P29"/>
      <text:p text:style-name="P29"/>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6">DETERMINAZIONE N.</text:p>
          </table:table-cell>
          <table:table-cell table:style-name="Tabella1.A1" office:value-type="string">
            <text:p text:style-name="P35"><text:bookmark-start text:name="Numero"/>369<text:bookmark-end text:name="Numero"/></text:p>
          </table:table-cell>
        </table:table-row>
        <table:table-row table:style-name="Tabella1.1">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3">Numerazione <text:s/>Servizio</text:p>
          </table:table-cell>
          <table:table-cell table:style-name="Tabella1.A1" office:value-type="string">
            <text:p text:style-name="P35"><text:bookmark-start text:name="ProgSett1"/>135<text:bookmark-end text:name="ProgSett1"/></text:p>
          </table:table-cell>
        </table:table-row>
        <table:table-row table:style-name="Tabella1.1">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5">Data di registrazione</text:p>
          </table:table-cell>
          <table:table-cell table:style-name="Tabella1.A1" office:value-type="string">
            <text:p text:style-name="P35"><text:bookmark-start text:name="data_registrazione"/>06/12/2013<text:bookmark-end text:name="data_registrazione"/></text:p>
          </table:table-cell>
        </table:table-row>
      </table:table>
      <text:p text:style-name="P29"/>
      <text:p text:style-name="P29"/>
      <text:p text:style-name="P1"/>
      <text:p text:style-name="Subtitle"><text:bookmark-start text:name="Originale"/>ORIGINALE<text:bookmark-end text:name="Originale"/></text:p>
      <text:p text:style-name="P26"/>
      <table:table table:name="Tabella2" table:style-name="Tabella2">
        <table:table-column table:style-name="Tabella2.A"/>
        <table:table-column table:style-name="Tabella2.B"/>
        <table:table-row table:style-name="Tabella2.1">
          <table:table-cell table:style-name="Tabella2.A1" office:value-type="string">
            <text:p text:style-name="P2">Oggetto :</text:p>
          </table:table-cell>
          <table:table-cell table:style-name="Tabella2.B1" office:value-type="string">
            <text:h text:style-name="P40" text:outline-level="5"><text:bookmark-start text:name="OggettoDetermina"/>SERVIZIO RASSEGNA STAMPA : ACQUISTO DEI QUOTIDIANI - INTEGRAZIONE INPEGNO DI SPESA N. 9501/2013<text:bookmark-end text:name="OggettoDetermina"/></text:h>
          </table:table-cell>
        </table:table-row>
      </table:table>
      <text:p text:style-name="P4"/>
      <text:p text:style-name="P4"/>
      <text:p text:style-name="P5">IL RESPONSABILE <text:s text:c="3"/><text:bookmark-start text:name="Settore1"/>SERVIZIO RISORSE AL CITTADINO<text:bookmark-end text:name="Settore1"/> <text:s text:c="2"/></text:p>
      <text:p text:style-name="P4"/>
      <text:p text:style-name="P31"/>
      <text:p text:style-name="Standard"><text:s/><text:bookmark-start text:name="Testo_Proposta"/><text:span text:style-name="T2"><text:line-break/></text:span><text:span text:style-name="T3">Visto il Decreto Legislativo n. 267 del 18.8.2000;</text:span></text:p>
      <text:p text:style-name="P38">Vista la deliberazione di Consiglio Comunale n. 29 del 30.04.2013 “Bilancio di previsione per l’esercizio finanziario 2013 – Relazione Previsionale e Programmatica e Bilancio Pluriennale per il triennio 2013/2015 – Approvazione”;</text:p>
      <text:p text:style-name="P38">Visto il Decreto Sindacale n. 9 del 31.12.2012, con il quale vengono conferiti gli incarichi di Responsabili dei Servizi, ai sensi dell’art. 50, comma 10, del D. Lgs n. 267 del 18/08/2000; </text:p>
      <text:p text:style-name="P38">Vista la determinazione n.62 del 24/06/2013 num gen. 180 con la quale viene integrato l’impegno di spesa di n 9501 sul capitolo 10102020075 per l’acquisto dei quotidiani dall’unica edicola esistente nel capoluogo “ L'edicola di Giulia “di proprietà di Giulia Pachetti, via Diaz, 21 Lari, C.F. P.I.02055570507;</text:p>
      <text:p text:style-name="P38">Considerato che necessita integrare tale impegno per l’acquisto dei quotidiani e altre pubblicazioni, focus e inserti di interesse per i prossimi mesi;</text:p>
      <text:p text:style-name="P38">Dato atto della regolarità contributiva della ditta attestata dal Durc regolare e dato atto che l'affidamento in oggetto è inferiore a 20.000,00;</text:p>
      <text:p text:style-name="P38">Viste le disposizioni normative in materia di tracciabilità dei flussi finanziari (ex art. 3, L. 136/2010) e dato atto che il codice CIG relativo all’appalto è ZB40CBFF2E; </text:p>
      <text:p text:style-name="P38">Dato atto che il presente impegno di spesa sarà esecutivo una volta acquisito il visto di regolarità contabile attestante la copertura finanziaria previsto dall' art.151 comma 4, del D. Lgs. n.267/2000, che sarà allegato al presente atto;</text:p>
      <text:p text:style-name="P39">D E T E R M I N A</text:p>
      <text:p text:style-name="P37"><text:soft-page-break/>1. Di confermare la fornitura dei quotidiani all’unica edicola esistente nel capoluogo “ L'edicola di Giulia “di proprietà di Giulia Pachetti, via Diaz, 21 Lari, C.F. P.I.02055570507.</text:p>
      <text:p text:style-name="P37">2. Di confermare l’acquisto giornaliero dei quotidiani IL TIRRENO, LA NAZIONE, IL SOLE 24 ORE e occasionalmente di altre pubblicazioni contenenti servizi di particolare interesse per il comune presso l'edicola suddetta.</text:p>
      <text:p text:style-name="P37">3. Di aumentare l’impegno di spesa n 9501 sull’intervento 1.01.02.02 - capitolo 0075 “ Acquisti ad abbonamenti e riviste tecnico amministrative- abbonamenti vari” dell’esercizio 2013 <text:span text:style-name="T1">–</text:span> di € 661,45;</text:p>
      <text:p text:style-name="P37">4.Di dare atto che si procederà alla liquidazione nei limiti del presente impegno di spesa con successivo atto a seguito di ricevimento di regolare fattura.</text:p>
      <text:p text:style-name="P37">5. Di dare immediata esecuzione al procedimento di spesa con la presente disposto, assumendo direttamente la relativa responsabilità.</text:p>
      <text:p text:style-name="P25"><text:s/><text:bookmark-end text:name="Testo_Proposta"/></text:p>
      <text:p text:style-name="Standard"/>
      <text:p text:style-name="P8"/>
      <text:p text:style-name="P8"/>
      <text:p text:style-name="P8"/>
      <text:p text:style-name="P8"/>
      <text:p text:style-name="P8"/>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9"><text:s text:c="3"/>Data visto tecnico:</text:p>
          </table:table-cell>
          <table:table-cell table:style-name="Tabella4.A1" office:value-type="string">
            <text:p text:style-name="P9"><text:bookmark-start text:name="data_adozione"/>05/12/2013<text:bookmark-end text:name="data_adozione"/></text:p>
          </table:table-cell>
          <table:table-cell table:style-name="Tabella4.A1" office:value-type="string">
            <text:p text:style-name="P10"/>
          </table:table-cell>
        </table:table-row>
        <table:table-row table:style-name="Tabella4.1">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10"><text:bookmark-start text:name="TitoloResp"/>Il Responsabile del Servizio Risorse al Cittadino<text:bookmark-end text:name="TitoloResp"/></text:p>
          </table:table-cell>
        </table:table-row>
        <table:table-row table:style-name="Tabella4.1">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13"><text:bookmark-start text:name="Firmato"/><text:s/><text:bookmark-end text:name="Firmato"/><text:s/><text:bookmark-start text:name="NomeResponsabile"/>Dott.ssa Nicoletta Costagli<text:bookmark-end text:name="NomeResponsabile"/></text:p>
          </table:table-cell>
        </table:table-row>
      </table:table>
      <text:p text:style-name="P7"/>
      <text:p text:style-name="P27">Visto si attesta la regolarità contabile e la copertura finanziaria della determinazione <text:s/>di cui all'oggetto ai sensi dell'art. 151, comma 4°, e dell'art. 153, comma 5°, del T. U. approvato con D. Lgs. 18 agosto 2000 n. 267.</text:p>
      <text:p text:style-name="P3"/>
      <text:p text:style-name="P20">I M P E G N I <text:s text:c="4"/>D I <text:s text:c="3"/>S P E S A</text:p>
      <text:p text:style-name="P20"/>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3">ESERCIZIO</text:p>
          </table:table-cell>
          <table:table-cell table:style-name="Tabella5.A1" office:value-type="string">
            <text:p text:style-name="P23">DESCRIZIONE</text:p>
            <text:p text:style-name="P22">CAPITOLO</text:p>
          </table:table-cell>
          <table:table-cell table:style-name="Tabella5.A1" office:value-type="string">
            <text:p text:style-name="P23">CAPITOLO</text:p>
            <text:p text:style-name="P22">RISORSA</text:p>
          </table:table-cell>
          <table:table-cell table:style-name="Tabella5.A1" office:value-type="string">
            <text:p text:style-name="P23">IMPEGNO</text:p>
            <text:p text:style-name="P22">ACCERTAM.</text:p>
          </table:table-cell>
          <table:table-cell table:style-name="Tabella5.E1" office:value-type="string">
            <text:p text:style-name="P23">IMPORTO</text:p>
          </table:table-cell>
        </table:table-row>
        <table:table-row table:style-name="Tabella5.1">
          <table:table-cell table:style-name="Tabella5.A1" office:value-type="string">
            <text:p text:style-name="P21">2013</text:p>
          </table:table-cell>
          <table:table-cell table:style-name="Tabella5.A1" office:value-type="string">
            <text:p text:style-name="P21">U.R.P./PROTOCOLLO: ACQUISTO E/O ABBONAMENTI A LIBRI, RIVISTE, GIORNALI E VARIE</text:p>
          </table:table-cell>
          <table:table-cell table:style-name="Tabella5.A1" office:value-type="string">
            <text:p text:style-name="P21">10102020075</text:p>
          </table:table-cell>
          <table:table-cell table:style-name="Tabella5.A1" office:value-type="string">
            <text:p text:style-name="P6">9501</text:p>
          </table:table-cell>
          <table:table-cell table:style-name="Tabella5.E1" office:value-type="string">
            <text:p text:style-name="P21">€ 2.011,45</text:p>
          </table:table-cell>
        </table:table-row>
      </table:table>
      <text:p text:style-name="P3"/>
      <text:p text:style-name="P14"/>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9"><text:s text:c="4"/></text:p>
          </table:table-cell>
          <table:table-cell table:style-name="Tabella6.A1" office:value-type="string">
            <text:p text:style-name="P15"/>
          </table:table-cell>
          <table:table-cell table:style-name="Tabella6.A1" office:value-type="string">
            <text:p text:style-name="P16"><text:s text:c="3"/></text:p>
          </table:table-cell>
        </table:table-row>
        <table:table-row table:style-name="Tabella6.1">
          <table:table-cell table:style-name="Tabella6.A1" office:value-type="string">
            <text:p text:style-name="P15"/>
          </table:table-cell>
          <table:table-cell table:style-name="Tabella6.A1" office:value-type="string">
            <text:p text:style-name="P15"/>
          </table:table-cell>
          <table:table-cell table:style-name="Tabella6.A1" office:value-type="string">
            <text:p text:style-name="P16"><text:s text:c="6"/></text:p>
          </table:table-cell>
        </table:table-row>
      </table:table>
      <text:p text:style-name="P14"/>
      <text:p text:style-name="P14"/>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5">Data visto regolarità contabile – esecutività:</text:p>
          </table:table-cell>
          <table:table-cell table:style-name="Tabella7.A1" office:value-type="string">
            <text:p text:style-name="P19"><text:s/><text:bookmark-start text:name="Data_Parere"/>06/12/2013<text:bookmark-end text:name="Data_Parere"/></text:p>
          </table:table-cell>
          <table:table-cell table:style-name="Tabella7.A1" office:value-type="string">
            <text:p text:style-name="P16"/>
          </table:table-cell>
        </table:table-row>
        <table:table-row table:style-name="Tabella7.1">
          <table:table-cell table:style-name="Tabella7.A1" office:value-type="string">
            <text:p text:style-name="P15"/>
          </table:table-cell>
          <table:table-cell table:style-name="Tabella7.A1" office:value-type="string">
            <text:p text:style-name="P19"/>
          </table:table-cell>
          <table:table-cell table:style-name="Tabella7.A1" office:value-type="string">
            <text:p text:style-name="P16"/>
          </table:table-cell>
        </table:table-row>
        <table:table-row table:style-name="Tabella7.3">
          <table:table-cell table:style-name="Tabella7.A1" office:value-type="string">
            <text:p text:style-name="P15"/>
          </table:table-cell>
          <table:table-cell table:style-name="Tabella7.A1" table:number-columns-spanned="2" office:value-type="string">
            <text:p text:style-name="P11">Il Responsabile Servizio Affari Generali <text:s/></text:p>
          </table:table-cell>
          <table:covered-table-cell/>
        </table:table-row>
        <table:table-row table:style-name="Tabella7.3">
          <table:table-cell table:style-name="Tabella7.A1" office:value-type="string">
            <text:p text:style-name="P15"/>
          </table:table-cell>
          <table:table-cell table:style-name="Tabella7.A1" table:number-columns-spanned="2" office:value-type="string">
            <text:p text:style-name="P17"><text:s text:c="15"/><text:bookmark-start text:name="Firmato3"/><text:s/><text:bookmark-end text:name="Firmato3"/><text:s text:c="4"/>Dott. Giacomo Orazzini</text:p>
          </table:table-cell>
          <table:covered-table-cell/>
        </table:table-row>
      </table:table>
      <text:p text:style-name="P14"/>
      <text:p text:style-name="P14"/>
      <text:p text:style-name="P18">Pubblicata all'Albo Pretorio del Comune dal <text:bookmark-start text:name="inizio_pubb"/>06/12/2013<text:bookmark-end text:name="inizio_pubb"/> al <text:bookmark-start text:name="fine_pubb"/>21/12/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19"><text:s text:c="15"/></text:p>
          </table:table-cell>
          <table:covered-table-cell/>
          <table:covered-table-cell/>
        </table:table-row>
        <table:table-row table:style-name="Tabella8.2">
          <table:table-cell table:style-name="Tabella8.A1" office:value-type="string">
            <text:p text:style-name="P15"/>
          </table:table-cell>
          <table:table-cell table:style-name="Tabella8.A1" office:value-type="string">
            <text:p text:style-name="P15"/>
          </table:table-cell>
          <table:table-cell table:style-name="Tabella8.A1" office:value-type="string">
            <text:p text:style-name="P16"><text:bookmark-start text:name="ComeFirmaPubblicazione"/>Il Responsabile Albo<text:bookmark-end text:name="ComeFirmaPubblicazione"/></text:p>
          </table:table-cell>
        </table:table-row>
        <table:table-row table:style-name="Tabella8.2">
          <table:table-cell table:style-name="Tabella8.A1" office:value-type="string">
            <text:p text:style-name="P15"/>
          </table:table-cell>
          <table:table-cell table:style-name="Tabella8.A1" office:value-type="string">
            <text:p text:style-name="P15"/>
          </table:table-cell>
          <table:table-cell table:style-name="Tabella8.A1" office:value-type="string">
            <text:p text:style-name="P16"><text:bookmark-start text:name="Firmato4"/><text:s text:c="2"/><text:bookmark-end text:name="Firmato4"/><text:s text:c="2"/><text:bookmark-start text:name="ChiFirmaPubblicazione"/>Dott. Giacomo Orazzini<text:bookmark-end text:name="ChiFirmaPubblicazione"/></text:p>
          </table:table-cell>
        </table:table-row>
      </table:table>
      <text:p text:style-name="P14"/>
      <text:p text:style-name="P14"/>
      <table:table table:name="Tabella10" table:style-name="Tabella10">
        <table:table-column table:style-name="Tabella10.A"/>
        <table:table-row>
          <table:table-cell table:style-name="Tabella10.A1" office:value-type="string">
            <text:p text:style-name="P12">Determinazione trasmessa alle seguenti strutture:</text:p>
          </table:table-cell>
        </table:table-row>
        <table:table-row>
          <table:table-cell table:style-name="Tabella10.A2" office:value-type="string">
            <text:p text:style-name="Table_20_Contents"/>
          </table:table-cell>
        </table:table-row>
      </table:table>
      <text:p text:style-name="P14"><text:bookmark-start text:name="Enti"/><text:s text:c="3"/><text:bookmark-end text:name="Enti"/></text:p>
      <text:p text:style-name="P14"/>
      <text:p text:style-name="P14"><text:bookmark-start text:name="CopiaConforme"/><text:s/><text:bookmark-end text:name="CopiaConforme"/></text:p>
      <text:p text:style-name="P14"><text:bookmark-start text:name="DenominazioneMinuscolo"/><text:s/><text:bookmark-end text:name="DenominazioneMinuscolo"/><text:s text:c="2"/><text:bookmark-start text:name="Data_Copia"/><text:s/><text:bookmark-end text:name="Data_Copia"/><text:s/></text:p>
      <text:p text:style-name="P14"/>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5"/>
          </table:table-cell>
          <table:table-cell table:style-name="Tabella9.A1" office:value-type="string">
            <text:p text:style-name="P15"/>
          </table:table-cell>
          <table:table-cell table:style-name="Tabella9.A1" office:value-type="string">
            <text:p text:style-name="P16"><text:bookmark-start text:name="ComeFirmaCopia"/><text:s/><text:bookmark-end text:name="ComeFirmaCopia"/></text:p>
          </table:table-cell>
        </table:table-row>
        <table:table-row table:style-name="Tabella9.1">
          <table:table-cell table:style-name="Tabella9.A1" office:value-type="string">
            <text:p text:style-name="P15"/>
          </table:table-cell>
          <table:table-cell table:style-name="Tabella9.A1" office:value-type="string">
            <text:p text:style-name="P15"/>
          </table:table-cell>
          <table:table-cell table:style-name="Tabella9.A1" office:value-type="string">
            <text:p text:style-name="P16"><text:bookmark-start text:name="ChiFirmaCopia"/><text:s/><text:bookmark-end text:name="ChiFirmaCopia"/></text:p>
          </table:table-cell>
        </table:table-row>
      </table:table>
      <text:p text:style-name="P14"/>
      <text:p text:style-name="P28"/>
      <text:p text:style-name="P28"><text:s/></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12-06T14:21:11.72</dc:date>
    <meta:editing-cycles>59</meta:editing-cycles>
    <meta:editing-duration>PT01H24M38S</meta:editing-duration>
    <meta:generator>OpenOffice.org/3.2$Win32 OpenOffice.org_project/320m18$Build-9502</meta:generator>
    <meta:document-statistic meta:table-count="9" meta:image-count="1" meta:object-count="0" meta:page-count="3" meta:paragraph-count="65" meta:word-count="531" meta:character-count="3551"/>
  </office:meta>
</office:document-meta>
</file>